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Besluit lozen buiten inrichtingen, Wet milieubeheer - lozen van grondwater dat vrijkomt bij bronbemaling t.b.v. de sanering van de bodem - Zevenhuizerstraat 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Zevenhuizerstraat 97, lozen van grondwater dat vrijkomt bij bronbemaling t.b.v. de sanering van de bodem , 02-11-2020 . Rechtsmiddel: Geen. Ter informatie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210</meta:user-defined>
    <dc:language>nl</dc:language>
    <meta:user-defined meta:name="OVERHEID.EPSG28992/DC.spatial">154370.28 466693.24</meta:user-defined>
    <meta:user-defined meta:name="DC.title">Gemeente Amersfoort, Hoogland/Hoogland-West - meldingen Besluit lozen buiten inrichtingen, Wet milieubeheer - lozen van grondwater dat vrijkomt bij bronbemaling t.b.v. de sanering van de bodem - Zevenhuizerstraat 97, Amersfoort</meta:user-defined>
    <meta:user-defined meta:name="OVERHEID.PostcodeHuisnummer/OVERHEIDop.postcodeHuisnummer">3828PS 97</meta:user-defined>
    <meta:user-defined meta:name="OVERHEIDop.straatnaam">Zevenhuizerstraat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66</meta:user-defined>
    <meta:user-defined meta:name="OVERHEIDop.GmbID/DC.identifier">gmb-2020-309266</meta:user-defined>
    <meta:user-defined meta:name="OVERHEIDop.versieInformatie"/>
  </office:meta>
</office:document-meta>
</file>