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Hazelaarstraat 54 te Sint-Oedenrode - OV-2019-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december 2019 ingediende aanvraag om een omgevingsvergunning (met kenmerk OV-2019-0843) voor het plaatsen van LED verlichting en het uitvoeren van graagwerkzaamhed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2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36.07 395802.17</meta:user-defined>
    <meta:user-defined meta:name="DC.title">Kennisgeving ingetrokken aanvraag - Hazelaarstraat 54 te Sint-Oedenrode - OV-2019-0843</meta:user-defined>
    <meta:user-defined meta:name="OVERHEIDop.straatnaam">Hazelaarstraat</meta:user-defined>
    <meta:user-defined meta:name="OVERHEIDop.woonplaats">Sint-Oedenro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26</meta:user-defined>
    <meta:user-defined meta:name="OVERHEIDop.GmbID/DC.identifier">gmb-2020-30926</meta:user-defined>
    <meta:user-defined meta:name="OVERHEIDop.versieInformatie"/>
  </office:meta>
</office:document-meta>
</file>