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ruisingastraat ongenummerd nabij Lidl Vriezenveen, kappen van 4 Elzen en 2 Eiken, ontvangen 20-11-2020, zaaknummer 1700ESUITE5251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ruisingastraat ongenummerd nabij Lidl Vriezenveen</text:p>
            <text:p text:style-name="common-al">Project: kappen van 4 Elzen en 2 Eiken</text:p>
            <text:p text:style-name="common-al">Ingekomen: 20-11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925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4 Elzen en 2 Eiken</meta:user-defined>
    <dc:language>nl</dc:language>
    <meta:user-defined meta:name="OVERHEID.EPSG28992/DC.spatial">238973.542738245 492072.743289369</meta:user-defined>
    <meta:user-defined meta:name="DC.title">Gemeente Twenterand - aanvraag omgevingsvergunning, Kruisingastraat ongenummerd nabij Lidl Vriezenveen, kappen van 4 Elzen en 2 Eiken, ontvangen 20-11-2020, zaaknummer 1700ESUITE525132020</meta:user-defined>
    <meta:user-defined meta:name="OVERHEID.PostcodeHuisnummer/OVERHEIDop.postcodeHuisnummer">7671EM 14</meta:user-defined>
    <meta:user-defined meta:name="OVERHEIDop.straatnaam">Kruisingastraat</meta:user-defined>
    <meta:user-defined meta:name="OVERHEIDop.woonplaats">Vriezen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9259</meta:user-defined>
    <meta:user-defined meta:name="OVERHEIDop.GmbID/DC.identifier">gmb-2020-309259</meta:user-defined>
    <meta:user-defined meta:name="OVERHEIDop.versieInformatie"/>
  </office:meta>
</office:document-meta>
</file>