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-nieuw aan te leggen oprit, De Regge 2 te Westerhaar-Vriezenveensewijk, zaaknummer 1700ESUITE42111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421112020</text:p>
            <text:p text:style-name="common-al">Datum afgehandeld: 23-11-2020</text:p>
            <text:p text:style-name="common-al">Locatie: De Regge 2 te Westerhaar-Vriezenveensewijk</text:p>
            <text:p text:style-name="common-al">Projectomschrijving: -nieuw aan te leg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92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-nieuw aan te leggen oprit</meta:user-defined>
    <dc:language>nl</dc:language>
    <meta:user-defined meta:name="OVERHEID.EPSG28992/DC.spatial">239031.000196848 496004.000465784</meta:user-defined>
    <meta:user-defined meta:name="DC.title">Melding -nieuw aan te leggen oprit, De Regge 2 te Westerhaar-Vriezenveensewijk, zaaknummer 1700ESUITE421112020</meta:user-defined>
    <meta:user-defined meta:name="OVERHEID.PostcodeHuisnummer/OVERHEIDop.postcodeHuisnummer">7676ER 2</meta:user-defined>
    <meta:user-defined meta:name="OVERHEIDop.straatnaam">De Regge</meta:user-defined>
    <meta:user-defined meta:name="OVERHEIDop.woonplaats">Westerhaar-Vriezenveensew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47</meta:user-defined>
    <meta:user-defined meta:name="OVERHEIDop.GmbID/DC.identifier">gmb-2020-309247</meta:user-defined>
    <meta:user-defined meta:name="OVERHEIDop.versieInformatie"/>
  </office:meta>
</office:document-meta>
</file>