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angwerk 5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et Gangwerk 58, vervangen bestaande kozijnen</text:p>
            <text:p text:style-name="common-al">Ingediend 18 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2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972.79 516963.797</meta:user-defined>
    <meta:user-defined meta:name="DC.title">Het Gangwerk 58 INGEDIENDE AANVRAAG OMGEVINGSVERGUNNING</meta:user-defined>
    <meta:user-defined meta:name="OVERHEID.PostcodeHuisnummer/OVERHEIDop.postcodeHuisnummer">1622HC 58</meta:user-defined>
    <meta:user-defined meta:name="OVERHEIDop.straatnaam">Het Gangwerk</meta:user-defined>
    <meta:user-defined meta:name="OVERHEIDop.woonplaats">H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44</meta:user-defined>
    <meta:user-defined meta:name="OVERHEIDop.GmbID/DC.identifier">gmb-2020-309244</meta:user-defined>
    <meta:user-defined meta:name="OVERHEIDop.versieInformatie"/>
  </office:meta>
</office:document-meta>
</file>