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straat 69 te Joure: verleende vergunning het vernieuwen van de verwarmingsinstallatie (OV 20200351/)</text:p>
      <text:section text:name="zakelijke-mededeling_id1-3-2" text:style-name="zakelijke-mededeling">
        <text:section text:name="zakelijke-mededeling-tekst_id1-3-2-1" text:style-name="zakelijke-mededeling-tekst">
          <text:section text:name="tekst_id1-3-2-1-1" text:style-name="tekst">
            <text:p text:style-name="common-al">Op 18-nov-2020 is een omgevingsvergunning verleend voor deze locatie. Het gaat om het het vernieuwen van de verwarmingsinstallati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924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4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4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390 553526</meta:user-defined>
    <meta:user-defined meta:name="DC.title">Midstraat 69 te Joure: verleende vergunning het vernieuwen van de verwarmingsinstallatie (OV 20200351/)</meta:user-defined>
    <meta:user-defined meta:name="OVERHEID.PostcodeHuisnummer/OVERHEIDop.postcodeHuisnummer">8501AE 69</meta:user-defined>
    <meta:user-defined meta:name="OVERHEIDop.straatnaam">Midstraat</meta:user-defined>
    <meta:user-defined meta:name="OVERHEIDop.woonplaats">Joure</meta:user-defined>
    <meta:user-defined meta:name="DCTERMS.W3CDTF/DCTERMS.available">2020-11-25</meta:user-defined>
    <meta:user-defined meta:name="DCTERMS.W3CDTF/OVERHEIDop.jaargang">2020</meta:user-defined>
    <meta:user-defined meta:name="OVERHEIDop.publicationIssue">309242</meta:user-defined>
    <meta:user-defined meta:name="OVERHEIDop.GmbID/DC.identifier">gmb-2020-309242</meta:user-defined>
    <meta:user-defined meta:name="OVERHEIDop.versieInformatie"/>
  </office:meta>
</office:document-meta>
</file>