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Prinses Margrietstraat 26 in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november 2020 een besluit genomen op de aanvraag met zaaknummer OV-2020-0428 voor een omgevingsvergunning op locatie Prinses Margrietstraat 26 in Meerkerk. De vergunning is verleend. Het besluit betreft het bouwen van een dakopbouw op het achterdakvlak van de woning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09239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239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239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7839.1 437128.71</meta:user-defined>
    <meta:user-defined meta:name="DC.title">Kennisgeving besluit op aanvraag omgevingsvergunning Prinses Margrietstraat 26 in Meerkerk</meta:user-defined>
    <meta:user-defined meta:name="OVERHEID.PostcodeHuisnummer/OVERHEIDop.postcodeHuisnummer">4231AV 26</meta:user-defined>
    <meta:user-defined meta:name="OVERHEIDop.straatnaam">Prinses Margrietstraat</meta:user-defined>
    <meta:user-defined meta:name="OVERHEIDop.woonplaats">Meerkerk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9239</meta:user-defined>
    <meta:user-defined meta:name="OVERHEIDop.GmbID/DC.identifier">gmb-2020-309239</meta:user-defined>
    <meta:user-defined meta:name="OVERHEIDop.versieInformatie"/>
  </office:meta>
</office:document-meta>
</file>