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121, plaatsen dakkapel aan voorzijde woning</text:p>
            <text:p text:style-name="common-al">Ingediend 19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2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32.899 517964.232</meta:user-defined>
    <meta:user-defined meta:name="DC.title">Florijn 121 INGEDIENDE AANVRAAG OMGEVINGSVERGUNNING</meta:user-defined>
    <meta:user-defined meta:name="OVERHEID.PostcodeHuisnummer/OVERHEIDop.postcodeHuisnummer">1628RP 121</meta:user-defined>
    <meta:user-defined meta:name="OVERHEIDop.straatnaam">Florijn</meta:user-defined>
    <meta:user-defined meta:name="OVERHEIDop.woonplaats">H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36</meta:user-defined>
    <meta:user-defined meta:name="OVERHEIDop.GmbID/DC.identifier">gmb-2020-309236</meta:user-defined>
    <meta:user-defined meta:name="OVERHEIDop.versieInformatie"/>
  </office:meta>
</office:document-meta>
</file>