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verkooppunt aardbeienkwekerij Tolbert - kadastraal bekend gemeente Leek, sectie H, perceelnummer 6934 in Tolbert</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Westerkwartier een aanvraag ontvangen voor verkooppunt aardbeienkwekerij Tolbert op locatie kadastraal bekend gemeente Leek, sectie H, perceelnummer 6934 in Tolbert. De aanvraag is geregistreerd onder zaaknummer Z202004417.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23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3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3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23.52 575931.43</meta:user-defined>
    <meta:user-defined meta:name="DC.title">Kennisgeving ontvangst aanvraag omgevingsvergunning voor verkooppunt aardbeienkwekerij Tolbert - kadastraal bekend gemeente Leek, sectie H, perceelnummer 6934 in Tolbert</meta:user-defined>
    <meta:user-defined meta:name="OVERHEID.PostcodeHuisnummer/OVERHEIDop.postcodeHuisnummer">9365PC 89</meta:user-defined>
    <meta:user-defined meta:name="OVERHEIDop.straatnaam">Molenweg</meta:user-defined>
    <meta:user-defined meta:name="OVERHEIDop.woonplaats">Niebert</meta:user-defined>
    <meta:user-defined meta:name="DCTERMS.W3CDTF/DCTERMS.available">2020-11-25</meta:user-defined>
    <meta:user-defined meta:name="DCTERMS.W3CDTF/OVERHEIDop.jaargang">2020</meta:user-defined>
    <meta:user-defined meta:name="OVERHEIDop.publicationIssue">309232</meta:user-defined>
    <meta:user-defined meta:name="OVERHEIDop.GmbID/DC.identifier">gmb-2020-309232</meta:user-defined>
    <meta:user-defined meta:name="OVERHEIDop.versieInformatie"/>
  </office:meta>
</office:document-meta>
</file>