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veel 1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ctificatie</text:p>
            <text:p text:style-name="common-al">In de krant van vrijdag 20 november 2020 stond vermeld Karveel 19, bouwen aanbouw aan voorgevel en nieuwe entree woning.</text:p>
            <text:p text:style-name="common-al">Het adres moet zijn Karveel 19-20, bouwen aanbouw aan voorgevel en nieuwe entree woning</text:p>
            <text:p text:style-name="common-al">Verzonden 13 novem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22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22.001 519341.258</meta:user-defined>
    <meta:user-defined meta:name="DC.title">Karveel 19-20 VERLEENDE OMGEVINGSVERGUNNING</meta:user-defined>
    <meta:user-defined meta:name="OVERHEID.PostcodeHuisnummer/OVERHEIDop.postcodeHuisnummer">1625EP 19</meta:user-defined>
    <meta:user-defined meta:name="OVERHEIDop.straatnaam">Karveel</meta:user-defined>
    <meta:user-defined meta:name="OVERHEIDop.woonplaats">Hoorn</meta:user-defined>
    <meta:user-defined meta:name="DCTERMS.W3CDTF/DCTERMS.available">2020-11-25</meta:user-defined>
    <meta:user-defined meta:name="DCTERMS.W3CDTF/OVERHEIDop.jaargang">2020</meta:user-defined>
    <meta:user-defined meta:name="OVERHEIDop.publicationIssue">309229</meta:user-defined>
    <meta:user-defined meta:name="OVERHEIDop.GmbID/DC.identifier">gmb-2020-309229</meta:user-defined>
    <meta:user-defined meta:name="OVERHEIDop.versieInformatie"/>
  </office:meta>
</office:document-meta>
</file>