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en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Bouwsteen 1, brandveilig gebruik</text:p>
            <text:p text:style-name="common-al">Verzonden 19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2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05.899 518902.232</meta:user-defined>
    <meta:user-defined meta:name="DC.title">Bouwsteen 1 INGETROKKEN AANVRAAG OMGEVINGSVERGUNNING</meta:user-defined>
    <meta:user-defined meta:name="OVERHEID.PostcodeHuisnummer/OVERHEIDop.postcodeHuisnummer">1625PD 1</meta:user-defined>
    <meta:user-defined meta:name="OVERHEIDop.straatnaam">Bouwsteen</meta:user-defined>
    <meta:user-defined meta:name="OVERHEIDop.woonplaats">H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25</meta:user-defined>
    <meta:user-defined meta:name="OVERHEIDop.GmbID/DC.identifier">gmb-2020-309225</meta:user-defined>
    <meta:user-defined meta:name="OVERHEIDop.versieInformatie"/>
  </office:meta>
</office:document-meta>
</file>