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Sprengenpark),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0 </text:p>
            <text:p text:style-name="common-al">Wabonummer: D20/0258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2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69</meta:user-defined>
    <dc:language>nl</dc:language>
    <meta:user-defined meta:name="OVERHEID.EPSG28992/DC.spatial">192646.997 469379.614</meta:user-defined>
    <meta:user-defined meta:name="DC.title">Verleende omgevingsvergunning  John F. Kennedylaan (Sprengenpark), Apeldoorn, het plaatsen van een kunstwerk</meta:user-defined>
    <meta:user-defined meta:name="OVERHEID.PostcodeHuisnummer/OVERHEIDop.postcodeHuisnummer">7312BN 200</meta:user-defined>
    <meta:user-defined meta:name="OVERHEIDop.straatnaam">Sprengenparklaan</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9221</meta:user-defined>
    <meta:user-defined meta:name="OVERHEIDop.GmbID/DC.identifier">gmb-2020-309221</meta:user-defined>
    <meta:user-defined meta:name="OVERHEIDop.versieInformatie"/>
  </office:meta>
</office:document-meta>
</file>