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park, kad. Gemeente Hoogkerk Sectie B nr 2850 Tiny House Tarralaan kavel 5-21, 9745 ER Groningen – plaatsen tiny house en schuurtje (tijdelijk voor duur maximaal 10 jaren) (ontvangstdatum 03-11-2020, dossiernummer 2020768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921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1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1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382.47 581986.192</meta:user-defined>
    <meta:user-defined meta:name="DC.title">Aanvraag omgevingsvergunning: Westpark, kad. Gemeente Hoogkerk Sectie B nr 2850 Tiny House Tarralaan kavel 5-21, 9745 ER Groningen – plaatsen tiny house en schuurtje (tijdelijk voor duur maximaal 10 jaren) (ontvangstdatum 03-11-2020, dossiernummer 202076894)</meta:user-defined>
    <meta:user-defined meta:name="OVERHEID.PostcodeHuisnummer/OVERHEIDop.postcodeHuisnummer">9745ER 4</meta:user-defined>
    <meta:user-defined meta:name="OVERHEIDop.straatnaam">Tarralaan</meta:user-defined>
    <meta:user-defined meta:name="OVERHEIDop.woonplaats">Groningen</meta:user-defined>
    <meta:user-defined meta:name="DCTERMS.W3CDTF/DCTERMS.available">2020-11-25</meta:user-defined>
    <meta:user-defined meta:name="DCTERMS.W3CDTF/OVERHEIDop.jaargang">2020</meta:user-defined>
    <meta:user-defined meta:name="OVERHEIDop.publicationIssue">309218</meta:user-defined>
    <meta:user-defined meta:name="OVERHEIDop.GmbID/DC.identifier">gmb-2020-309218</meta:user-defined>
    <meta:user-defined meta:name="OVERHEIDop.versieInformatie"/>
  </office:meta>
</office:document-meta>
</file>