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ng 3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De Vang 3, legaliseren reeds geplaatste balkon</text:p>
            <text:p text:style-name="common-al">Verzonden 20 november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2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953.088 517148.271</meta:user-defined>
    <meta:user-defined meta:name="DC.title">De Vang 3 GEWEIGERDE OMGEVINGSVERGUNNING</meta:user-defined>
    <meta:user-defined meta:name="OVERHEID.PostcodeHuisnummer/OVERHEIDop.postcodeHuisnummer">1622GA 3</meta:user-defined>
    <meta:user-defined meta:name="OVERHEIDop.straatnaam">De Vang</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216</meta:user-defined>
    <meta:user-defined meta:name="OVERHEIDop.GmbID/DC.identifier">gmb-2020-309216</meta:user-defined>
    <meta:user-defined meta:name="OVERHEIDop.versieInformatie"/>
  </office:meta>
</office:document-meta>
</file>