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sterbloem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447 voor een omgevingsvergunning voor het plaatsen van een dakkapel op de locatie Pinksterbloem 1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2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84 465000</meta:user-defined>
    <meta:user-defined meta:name="DC.title">Kennisgeving besluit op aanvraag omgevingsvergunning Pinksterbloem 15</meta:user-defined>
    <meta:user-defined meta:name="OVERHEID.PostcodeHuisnummer/OVERHEIDop.postcodeHuisnummer">7483BG 15</meta:user-defined>
    <meta:user-defined meta:name="OVERHEIDop.straatnaam">Pinksterbloem</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9215</meta:user-defined>
    <meta:user-defined meta:name="OVERHEIDop.GmbID/DC.identifier">gmb-2020-309215</meta:user-defined>
    <meta:user-defined meta:name="OVERHEIDop.versieInformatie"/>
  </office:meta>
</office:document-meta>
</file>