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invordering van marktgelden (Marktgeldverorden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voor zover nodig- op het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MARKTGELD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De belasting bedraagt:</text:p>
                <text:p text:style-name="al">Voor het innemen van een standplaats op de markt, voor elke m² of gedeelte daarvan:</text:p>
                <text:list text:style-name="id1-3-2-2-4-2-5">
                  <text:list-item text:style-override="id1-3-2-2-4-2-5-1">
                    <text:number>a.</text:number>
                    <text:p text:style-name="al">per dag € 1,25</text:p>
                  </text:list-item>
                  <text:list-item text:style-override="id1-3-2-2-4-2-5-2">
                    <text:number>b.</text:number>
                    <text:p text:style-name="al">per maand, gedurende een dag per week € 5,35</text:p>
                  </text:list-item>
                  <text:list-item text:style-override="id1-3-2-2-4-2-5-3">
                    <text:number>c.</text:number>
                    <text:p text:style-name="al">per jaar, gedurende een dag per week € 58,37</text:p>
                  </text:list-item>
                </text:list>
              </text:list-item>
              <text:list-item text:style-override="id1-3-2-2-4-3">
                <text:number>2.</text:number>
                <text:p text:style-name="al">
              <text:span text:style-name="nadrukondlijn">Dinsdagmarkt Oostermeent</text:span>
            </text:p>
                <text:p text:style-name="al">De belasting bedraagt:</text:p>
                <text:p text:style-name="al">Voor het innemen van een standplaats op de markt, voor elke m² of gedeelte daarvan:</text:p>
                <text:list text:style-name="id1-3-2-2-4-3-5">
                  <text:list-item text:style-override="id1-3-2-2-4-3-5-1">
                    <text:number>a.</text:number>
                    <text:p text:style-name="al">per dag € 1,00</text:p>
                  </text:list-item>
                  <text:list-item text:style-override="id1-3-2-2-4-3-5-2">
                    <text:number>b.</text:number>
                    <text:p text:style-name="al">per maand, gedurende een dag per week € 3,99</text:p>
                  </text:list-item>
                  <text:list-item text:style-override="id1-3-2-2-4-3-5-3">
                    <text:number>c.</text:number>
                    <text:p text:style-name="al">per jaar, gedurende een dag per week € 43,03</text:p>
                  </text:list-item>
                </text:list>
              </text:list-item>
              <text:list-item text:style-override="id1-3-2-2-4-4">
                <text:number>3.</text:number>
                <text:list text:style-name="id1-3-2-2-4-4-2">
                  <text:list-item text:style-override="id1-3-2-2-4-4-2-1">
                    <text:number>a.</text:number>
                    <text:p text:style-name="al"> 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 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0, laatstelijk gewijzigd bij raadsbesluit van 31 oktober 2019, wordt ingetrokken met ingang van de in artikel 9, tweede lid, genoemde datum van ingang van de heffing, met dien verstande dat zij van toepassing blijft op de belastbare feiten die zich voor die datum hebben voorgedaan.</text:p>
            <text:p text:style-name="al"/>
            <text:p text:style-name="al">[In dit artikel stond per abuis dat de Verordening reinigingsheffingen 2020 werd ingetrokken. Dit betrof een kennelijke verschrijving en is derhalve aangepast.]</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2021’. </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2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Marktgeldverordening 2021</meta:user-defined>
    <dc:language>nl</dc:language>
    <meta:user-defined meta:name="OVERHEID.Gemeente/DC.spatial">Huizen</meta:user-defined>
    <meta:user-defined meta:name="DC.title">Verordening van de gemeenteraad van de gemeente Huizen houdende regels omtrent de heffing en invordering van marktgelden (Marktgeldverordening 2021)</meta:user-defined>
    <meta:user-defined meta:name="DCTERMS.W3CDTF/DCTERMS.available">2020-11-25</meta:user-defined>
    <meta:user-defined meta:name="DCTERMS.W3CDTF/OVERHEIDop.jaargang">2020</meta:user-defined>
    <meta:user-defined meta:name="OVERHEIDop.publicationIssue">309214</meta:user-defined>
    <meta:user-defined meta:name="OVERHEIDop.betreftRegeling">CVDR646603_1</meta:user-defined>
    <meta:user-defined meta:name="xs:date/OVERHEIDop.startdatum">2020-11-28</meta:user-defined>
    <meta:user-defined meta:name="OVERHEIDop.GmbID/DC.identifier">gmb-2020-309214</meta:user-defined>
    <meta:user-defined meta:name="OVERHEIDop.versieInformatie"/>
  </office:meta>
</office:document-meta>
</file>