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blokker 12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Westerblokker 128, plaatsen dakkapel op zijdakvlak en uitbreiden begane grond van woonhuis</text:p>
            <text:p text:style-name="common-al">Verzonden 20 november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09205</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205</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205</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035.098 518884.998</meta:user-defined>
    <meta:user-defined meta:name="DC.title">Westerblokker 128  VERLEENDE OMGEVINGSVERGUNNING</meta:user-defined>
    <meta:user-defined meta:name="OVERHEID.PostcodeHuisnummer/OVERHEIDop.postcodeHuisnummer">1695AL 128</meta:user-defined>
    <meta:user-defined meta:name="OVERHEIDop.straatnaam">Westerblokker</meta:user-defined>
    <meta:user-defined meta:name="OVERHEIDop.woonplaats">Blokker</meta:user-defined>
    <meta:user-defined meta:name="DCTERMS.W3CDTF/DCTERMS.available">2020-11-25</meta:user-defined>
    <meta:user-defined meta:name="DCTERMS.W3CDTF/OVERHEIDop.jaargang">2020</meta:user-defined>
    <meta:user-defined meta:name="OVERHEIDop.publicationIssue">309205</meta:user-defined>
    <meta:user-defined meta:name="OVERHEIDop.GmbID/DC.identifier">gmb-2020-309205</meta:user-defined>
    <meta:user-defined meta:name="OVERHEIDop.versieInformatie"/>
  </office:meta>
</office:document-meta>
</file>