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ongenummerd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zendweg ongenummerd (bij nr. 25), Berg</text:span>
            <text:span text:style-name="nadrukvet">haren, het bouwen van een woning, op 28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Elzendweg ongenummerd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202</meta:user-defined>
    <meta:user-defined meta:name="OVERHEIDop.GmbID/DC.identifier">gmb-2020-309202</meta:user-defined>
    <meta:user-defined meta:name="OVERHEIDop.versieInformatie"/>
  </office:meta>
</office:document-meta>
</file>