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Van der Peet Logistics &amp; Transport solutions - gebruik montagehal Schoterhoek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an der Peet Logistics &amp; Transport solutions. De melding gaat over het veranderen van een carrosseriebedrijf (zaaknummer 2020-022293). Het betreft het gebruik van een montagehal aan de Schoterhoek 59 te Nieuwve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2229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919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9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9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22293</meta:user-defined>
    <meta:user-defined meta:name="DCTERMS.abstract">Het veranderen van een carrosseriebedrijf. </meta:user-defined>
    <dc:language>nl</dc:language>
    <meta:user-defined meta:name="OVERHEID.EPSG28992/DC.spatial">111917 466671</meta:user-defined>
    <meta:user-defined meta:name="DC.title">Ingekomen melding Activiteitenbesluit milieubeheer - Van der Peet Logistics &amp; Transport solutions - gebruik montagehal Schoterhoek 59</meta:user-defined>
    <meta:user-defined meta:name="OVERHEID.PostcodeHuisnummer/OVERHEIDop.postcodeHuisnummer">2441LC 59</meta:user-defined>
    <meta:user-defined meta:name="OVERHEIDop.straatnaam">Schoterhoek</meta:user-defined>
    <meta:user-defined meta:name="OVERHEIDop.woonplaats">Nieuwve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199</meta:user-defined>
    <meta:user-defined meta:name="OVERHEIDop.GmbID/DC.identifier">gmb-2020-309199</meta:user-defined>
    <meta:user-defined meta:name="OVERHEIDop.versieInformatie"/>
  </office:meta>
</office:document-meta>
</file>