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ootdorp, Ameland 6</text:p>
      <text:section text:name="zakelijke-mededeling_id1-3-2" text:style-name="zakelijke-mededeling">
        <text:section text:name="zakelijke-mededeling-tekst_id1-3-2-1" text:style-name="zakelijke-mededeling-tekst">
          <text:section text:name="tekst_id1-3-2-1-1" text:style-name="tekst">
            <text:p text:style-name="common-al">Voor: verbreden vlonder </text:p>
            <text:p text:style-name="common-al">Dossiernummer: O20-0636 </text:p>
            <text:p text:style-name="common-al">OLO-nummer: 5489323</text:p>
            <text:p text:style-name="common-al">Locatie: Nootdorp, Ameland 6</text:p>
            <text:p text:style-name="common-al">Postcode: 2631 NW</text:p>
            <text:p text:style-name="common-al">Datum ontvangst: 19-11-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918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8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8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636 </meta:user-defined>
    <meta:user-defined meta:name="DCTERMS.abstract">verbreden vlonder</meta:user-defined>
    <dc:language>nl</dc:language>
    <meta:user-defined meta:name="OVERHEID.EPSG28992/DC.spatial">85834.1677178832 450708.359083697</meta:user-defined>
    <meta:user-defined meta:name="DC.title">Ingediende aanvraag omgevingsvergunning : Nootdorp, Ameland 6</meta:user-defined>
    <meta:user-defined meta:name="OVERHEID.PostcodeHuisnummer/OVERHEIDop.postcodeHuisnummer">2631NW 6</meta:user-defined>
    <meta:user-defined meta:name="OVERHEIDop.straatnaam">Ameland</meta:user-defined>
    <meta:user-defined meta:name="OVERHEIDop.woonplaats">Nootdorp</meta:user-defined>
    <meta:user-defined meta:name="DCTERMS.W3CDTF/DCTERMS.available">2020-11-25</meta:user-defined>
    <meta:user-defined meta:name="DCTERMS.W3CDTF/OVERHEIDop.jaargang">2020</meta:user-defined>
    <meta:user-defined meta:name="OVERHEIDop.publicationIssue">309185</meta:user-defined>
    <meta:user-defined meta:name="OVERHEIDop.GmbID/DC.identifier">gmb-2020-309185</meta:user-defined>
    <meta:user-defined meta:name="OVERHEIDop.versieInformatie"/>
  </office:meta>
</office:document-meta>
</file>