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erleend – Schanshoek 6 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02926 </text:span>
          </text:p>
            <text:p text:style-name="common-al">Gemeente Amstelveen heeft op 22 januari 2020 een besluit genomen op de aanvraag omgevingsvergunning voor het plaatsen van een dakkapel over twee woningen aan de achterzijde. De locatie is Schanshoek 6 en 8. De omgevingsvergunning is verleend.</text:p>
            <text:p text:style-name="tussenkopcur">
            <text:span text:style-name="nadrukvet">Rectificatie</text:span>
          </text:p>
            <text:p text:style-name="common-al">In de publicatie van 24 januari staat vermeld dat het om Schanshoek 6 gaat. Het project betreft echter twee woningen. Zie voor eerdere bekendmaking Gemeenteblad 2020 nr. <text:a xlink:href="https://zoek.officielebekendmakingen.nl/gmb-2020-19768.html" xlink:type="simple">19768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bezwaar kunt indienen, leest u op <text:a xlink:href="http://www.amstelveen.nl/bezwaarschrift" xlink:type="simple">deze webpagina van de gemeente</text:a>. De termijn voor het indienen van een bezwaarschrift is gestart op 23 januari 2020 en bedraagt 6 weken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91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02926 </meta:user-defined>
    <dc:language>nl</dc:language>
    <meta:user-defined meta:name="OVERHEID.EPSG28992/DC.spatial">118110,381 477282,45</meta:user-defined>
    <meta:user-defined meta:name="OVERHEID.EPSG28992/DC.spatial">118115,037 477285,352</meta:user-defined>
    <meta:user-defined meta:name="DC.title">Gemeente Amstelveen – rectificatie aanvraag omgevingsvergunning verleend – Schanshoek 6 en 8</meta:user-defined>
    <meta:user-defined meta:name="OVERHEID.PostcodeHuisnummer/OVERHEIDop.postcodeHuisnummer">1188LN 6</meta:user-defined>
    <meta:user-defined meta:name="OVERHEID.PostcodeHuisnummer/OVERHEIDop.postcodeHuisnummer">1188LN 8</meta:user-defined>
    <meta:user-defined meta:name="OVERHEIDop.straatnaam">Schanshoek</meta:user-defined>
    <meta:user-defined meta:name="OVERHEIDop.straatnaam">Schanshoek</meta:user-defined>
    <meta:user-defined meta:name="OVERHEIDop.woonplaats">Amstelveen</meta:user-defined>
    <meta:user-defined meta:name="OVERHEIDop.woonplaats">Amstelve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918</meta:user-defined>
    <meta:user-defined meta:name="OVERHEIDop.GmbID/DC.identifier">gmb-2020-30918</meta:user-defined>
    <meta:user-defined meta:name="OVERHEIDop.versieInformatie"/>
  </office:meta>
</office:document-meta>
</file>