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november 2020, verlening APV ontheffing, plaatsen puincontainer van 23 november tot 7 december 2020, adres Mgr. Van Hooydonkstraat 27, Rijen (zaaknummer 306494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916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58.659 400352.219</meta:user-defined>
    <meta:user-defined meta:name="DC.title">Verleende ontheffing APV</meta:user-defined>
    <meta:user-defined meta:name="OVERHEID.PostcodeHuisnummer/OVERHEIDop.postcodeHuisnummer">5121JR 27</meta:user-defined>
    <meta:user-defined meta:name="OVERHEIDop.straatnaam">Monseigneur van Hooydonkstraat</meta:user-defined>
    <meta:user-defined meta:name="OVERHEIDop.woonplaats">Rij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65</meta:user-defined>
    <meta:user-defined meta:name="OVERHEIDop.GmbID/DC.identifier">gmb-2020-309165</meta:user-defined>
    <meta:user-defined meta:name="OVERHEIDop.versieInformatie"/>
  </office:meta>
</office:document-meta>
</file>