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araplu-afwijking voor de bouwdiepte van woningen, diverse regelingen m.b.t. bijbehorende bouwwerken en hekwerken op dakterrassen - De Laakse Tuine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e Laakse Tuinen, paraplu-afwijking voor de bouwdiepte van woningen, diverse regelingen m.b.t. bijbehorende bouwwerken en hekwerken op dakterrassen, 10-11-2020 . Rechtsmiddel: Bezwaar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16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6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6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380</meta:user-defined>
    <dc:language>nl</dc:language>
    <meta:user-defined meta:name="OVERHEID.EPSG28992/DC.spatial">154792.05 463172.16</meta:user-defined>
    <meta:user-defined meta:name="DC.title">Gemeente Amersfoort, Vathorst/Hooglanderveen - verlening omgevingsvergunning - paraplu-afwijking voor de bouwdiepte van woningen, diverse regelingen m.b.t. bijbehorende bouwwerken en hekwerken op dakterrassen - De Laakse Tuinen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164</meta:user-defined>
    <meta:user-defined meta:name="OVERHEIDop.GmbID/DC.identifier">gmb-2020-309164</meta:user-defined>
    <meta:user-defined meta:name="OVERHEIDop.versieInformatie"/>
  </office:meta>
</office:document-meta>
</file>