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25929 - Mijl 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2 buitenunits tbv airco</text:p>
            <text:p text:style-name="common-al">Locatie : Mijl 8 te Beuningen Gld</text:p>
            <text:p text:style-name="common-al">Datum besluit : 23 november 2020</text:p>
            <text:p text:style-name="common-al">Datum verzending : 23 november 2020</text:p>
            <text:p text:style-name="common-al">Zaaknummer ODRN: W.Z20.108367.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916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6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6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255 430403</meta:user-defined>
    <meta:user-defined meta:name="DC.title">Gemeente Beuningen – verleende omgevingsvergunning - OLO 5525929 - Mijl 8 te Beuningen Gld.</meta:user-defined>
    <meta:user-defined meta:name="OVERHEID.PostcodeHuisnummer/OVERHEIDop.postcodeHuisnummer">6641RH 8</meta:user-defined>
    <meta:user-defined meta:name="OVERHEIDop.straatnaam">Mijl</meta:user-defined>
    <meta:user-defined meta:name="OVERHEIDop.woonplaats">Beuningen Gld</meta:user-defined>
    <meta:user-defined meta:name="DCTERMS.W3CDTF/DCTERMS.available">2020-11-25</meta:user-defined>
    <meta:user-defined meta:name="DCTERMS.W3CDTF/OVERHEIDop.jaargang">2020</meta:user-defined>
    <meta:user-defined meta:name="OVERHEIDop.publicationIssue">309163</meta:user-defined>
    <meta:user-defined meta:name="OVERHEIDop.GmbID/DC.identifier">gmb-2020-309163</meta:user-defined>
    <meta:user-defined meta:name="OVERHEIDop.versieInformatie"/>
  </office:meta>
</office:document-meta>
</file>