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emeester Luskestraat 15 Berg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Burgemeester </text:span>
            <text:span text:style-name="nadrukvet">Luskestraat</text:span>
            <text:span text:style-name="nadrukvet"> 15, 6617BT Bergharen, het vernieuwen van de vloer en het vervangen van het dak, 9 november 2020)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915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4438 429138</meta:user-defined>
    <meta:user-defined meta:name="DC.title">Sloopmelding Burgemeester Luskestraat 15 Bergharen</meta:user-defined>
    <meta:user-defined meta:name="OVERHEID.PostcodeHuisnummer/OVERHEIDop.postcodeHuisnummer">6617BT 15</meta:user-defined>
    <meta:user-defined meta:name="OVERHEIDop.straatnaam">Burgemeester Luskestraat</meta:user-defined>
    <meta:user-defined meta:name="OVERHEIDop.woonplaats">Bergha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158</meta:user-defined>
    <meta:user-defined meta:name="OVERHEIDop.GmbID/DC.identifier">gmb-2020-309158</meta:user-defined>
    <meta:user-defined meta:name="OVERHEIDop.versieInformatie"/>
  </office:meta>
</office:document-meta>
</file>