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4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44B, verbouwen tot woning en vervangen kozijnen op 1ste en 2de verdieping</text:p>
            <text:p text:style-name="common-al">Verzonden 20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15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5.676 517260.428</meta:user-defined>
    <meta:user-defined meta:name="DC.title">Breed 44B  VERLEENDE OMGEVINGSVERGUNNING</meta:user-defined>
    <meta:user-defined meta:name="OVERHEID.PostcodeHuisnummer/OVERHEIDop.postcodeHuisnummer">1621KC 44</meta:user-defined>
    <meta:user-defined meta:name="OVERHEIDop.straatnaam">Breed</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155</meta:user-defined>
    <meta:user-defined meta:name="OVERHEIDop.GmbID/DC.identifier">gmb-2020-309155</meta:user-defined>
    <meta:user-defined meta:name="OVERHEIDop.versieInformatie"/>
  </office:meta>
</office:document-meta>
</file>