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31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text:span>
            <text:span text:style-name="nadrukvet"> 3142, 6604LV Wijchen</text:span>
            <text:span text:style-name="nadrukvet">, gebruiksmelding brandveilig gebruik </text:span>
            <text:span text:style-name="nadrukvet">DHL, 7 november 2020</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1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555.51 425918.606</meta:user-defined>
    <meta:user-defined meta:name="DC.title">Ontvangen gebruiksmelding brandveilig gebruik Bijsterhuizen 3142 Wijchen</meta:user-defined>
    <meta:user-defined meta:name="OVERHEID.PostcodeHuisnummer/OVERHEIDop.postcodeHuisnummer">6604LV 3142</meta:user-defined>
    <meta:user-defined meta:name="OVERHEIDop.straatnaam">Bijsterhuize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152</meta:user-defined>
    <meta:user-defined meta:name="OVERHEIDop.GmbID/DC.identifier">gmb-2020-309152</meta:user-defined>
    <meta:user-defined meta:name="OVERHEIDop.versieInformatie"/>
  </office:meta>
</office:document-meta>
</file>