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deweg 30 Siddeburen, Verleende omgevingsvergunning (reguliere procedure) Z2020-000083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ideweg 30, 9628 AR Siddeburen, voor het bouwen van een garage, 20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13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3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3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091.889 584881.582</meta:user-defined>
    <meta:user-defined meta:name="DC.title">Eideweg 30 Siddeburen, Verleende omgevingsvergunning (reguliere procedure) Z2020-00008346</meta:user-defined>
    <meta:user-defined meta:name="OVERHEID.PostcodeHuisnummer/OVERHEIDop.postcodeHuisnummer">9628AR 30</meta:user-defined>
    <meta:user-defined meta:name="OVERHEIDop.straatnaam">Eideweg</meta:user-defined>
    <meta:user-defined meta:name="OVERHEIDop.woonplaats">Siddeburen</meta:user-defined>
    <meta:user-defined meta:name="DCTERMS.W3CDTF/DCTERMS.available">2020-11-25</meta:user-defined>
    <meta:user-defined meta:name="DCTERMS.W3CDTF/OVERHEIDop.jaargang">2020</meta:user-defined>
    <meta:user-defined meta:name="OVERHEIDop.publicationIssue">309135</meta:user-defined>
    <meta:user-defined meta:name="OVERHEIDop.GmbID/DC.identifier">gmb-2020-309135</meta:user-defined>
    <meta:user-defined meta:name="OVERHEIDop.versieInformatie"/>
  </office:meta>
</office:document-meta>
</file>