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weigering omgevingsvergunning - vervangen van de kozijnen - Soerendonk 1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Geweigerde vergunning (reguliere procedure), Soerendonk 17, vervangen van de kozijnen , 10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3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16</meta:user-defined>
    <dc:language>nl</dc:language>
    <meta:user-defined meta:name="OVERHEID.EPSG28992/DC.spatial">155235.14 466135.62</meta:user-defined>
    <meta:user-defined meta:name="DC.title">Gemeente Amersfoort, Kattenbroek - weigering omgevingsvergunning - vervangen van de kozijnen - Soerendonk 17, Amersfoort</meta:user-defined>
    <meta:user-defined meta:name="OVERHEID.PostcodeHuisnummer/OVERHEIDop.postcodeHuisnummer">3823AN 17</meta:user-defined>
    <meta:user-defined meta:name="OVERHEIDop.straatnaam">Soerendonk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34</meta:user-defined>
    <meta:user-defined meta:name="OVERHEIDop.GmbID/DC.identifier">gmb-2020-309134</meta:user-defined>
    <meta:user-defined meta:name="OVERHEIDop.versieInformatie"/>
  </office:meta>
</office:document-meta>
</file>