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G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1605046</text:p>
            <text:p text:style-name="common-al">Datum besluit: 23-11-2020 </text:p>
            <text:p text:style-name="common-al">Locatie: Kennedylaan 47 2324ES Leiden, Kennedylaan 47 2324ES Leiden, Wagnerplein Leiden, Mendelssohnkade Leiden, Berliozpad Leiden</text:p>
            <text:p text:style-name="common-al">Omschrijving: GOR</text:p>
            <text:p text:style-name="common-al">Inzage:  op te vragen bij gemeente Leiden via: <text:a xlink:href="https://online.leiden.nl/vergunning/" xlink:type="simple"> https://online.leiden.nl/vergunning/</text:a></text:p>
            <text:p text:style-name="common-al">Bezwaar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12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elecommunicatie nieuwe aanleg niet openbaar</meta:user-defined>
    <dc:language>nl</dc:language>
    <meta:user-defined meta:name="OVERHEID.EPSG28992/DC.spatial">92334.2550641116 461902.168445913</meta:user-defined>
    <meta:user-defined meta:name="DC.title">Verleende vergunning openbare ruimte GOR</meta:user-defined>
    <meta:user-defined meta:name="OVERHEID.PostcodeHuisnummer/OVERHEIDop.postcodeHuisnummer">2324ES 47</meta:user-defined>
    <meta:user-defined meta:name="OVERHEIDop.straatnaam">Kennedylaan</meta:user-defined>
    <meta:user-defined meta:name="OVERHEIDop.woonplaats">Leiden</meta:user-defined>
    <meta:user-defined meta:name="DCTERMS.W3CDTF/DCTERMS.available">2020-11-25</meta:user-defined>
    <meta:user-defined meta:name="OVERHEIDop.externeBijlage">LEIDEN_202011_GFO_ZAKEN_780153_1802341 _ Vergun...|exb-2020-63897</meta:user-defined>
    <meta:user-defined meta:name="OVERHEIDop.externeBijlage">LEIDEN_202011_GFO_ZAKEN_780153_1802342 _ Z20158...|exb-2020-63898</meta:user-defined>
    <meta:user-defined meta:name="OVERHEIDop.externeBijlage">LEIDEN_202011_GFO_ZAKEN_780153_1808520 _ Z20160...|exb-2020-63899</meta:user-defined>
    <meta:user-defined meta:name="DCTERMS.W3CDTF/OVERHEIDop.jaargang">2020</meta:user-defined>
    <meta:user-defined meta:name="OVERHEIDop.publicationIssue">309125</meta:user-defined>
    <meta:user-defined meta:name="OVERHEIDop.GmbID/DC.identifier">gmb-2020-309125</meta:user-defined>
    <meta:user-defined meta:name="OVERHEIDop.versieInformatie"/>
  </office:meta>
</office:document-meta>
</file>