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046</text:p>
            <text:p text:style-name="common-al">Datum besluit: 23-11-2020 </text:p>
            <text:p text:style-name="common-al">Locatie: Kennedylaan 47 2324ES Leiden, Kennedylaan 47 2324ES Leiden, Wagnerplein Leiden, Mendelssohnkade Leiden, Berliozpad Leiden</text:p>
            <text:p text:style-name="common-al">Omschrijving: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1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lecommunicatie nieuwe aanleg niet openbaar</meta:user-defined>
    <dc:language>nl</dc:language>
    <meta:user-defined meta:name="OVERHEID.EPSG28992/DC.spatial">92334.2550641116 461902.168445913</meta:user-defined>
    <meta:user-defined meta:name="DC.title">Verleende vergunning openbare ruimte GOR</meta:user-defined>
    <meta:user-defined meta:name="OVERHEID.PostcodeHuisnummer/OVERHEIDop.postcodeHuisnummer">2324ES 47</meta:user-defined>
    <meta:user-defined meta:name="OVERHEIDop.straatnaam">Kennedylaan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780153_1802341 _ Vergun...|exb-2020-63893</meta:user-defined>
    <meta:user-defined meta:name="OVERHEIDop.externeBijlage">LEIDEN_202011_GFO_ZAKEN_780153_1802342 _ Z20158...|exb-2020-63894</meta:user-defined>
    <meta:user-defined meta:name="OVERHEIDop.externeBijlage">LEIDEN_202011_GFO_ZAKEN_780153_1808520 _ Z20160...|exb-2020-63895</meta:user-defined>
    <meta:user-defined meta:name="DCTERMS.W3CDTF/OVERHEIDop.jaargang">2020</meta:user-defined>
    <meta:user-defined meta:name="OVERHEIDop.publicationIssue">309101</meta:user-defined>
    <meta:user-defined meta:name="OVERHEIDop.GmbID/DC.identifier">gmb-2020-309101</meta:user-defined>
    <meta:user-defined meta:name="OVERHEIDop.versieInformatie"/>
  </office:meta>
</office:document-meta>
</file>