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gelegen tussen Hoofdstraat 42 en 44 (kadastrale sectie K 689), het kappen van een Eik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22-11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Odoorn</text:span>
          </text:p>
            <text:p text:style-name="common-al">Gelegen tussen Hoofdstraat 42 en 44 (kadastrale sectie K 689), het kappen van een Eik, 99302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0909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09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09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3434.208 540962.746</meta:user-defined>
    <meta:user-defined meta:name="DC.title">Gemeente Borger-Odoorn, Odoorn, gelegen tussen Hoofdstraat 42 en 44 (kadastrale sectie K 689), het kappen van een Eik (aanvraag)</meta:user-defined>
    <meta:user-defined meta:name="OVERHEID.PostcodeHuisnummer/OVERHEIDop.postcodeHuisnummer">7873TB 42</meta:user-defined>
    <meta:user-defined meta:name="OVERHEIDop.straatnaam">Hoofdstraat</meta:user-defined>
    <meta:user-defined meta:name="OVERHEIDop.woonplaats">Odoor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091</meta:user-defined>
    <meta:user-defined meta:name="OVERHEIDop.GmbID/DC.identifier">gmb-2020-309091</meta:user-defined>
    <meta:user-defined meta:name="OVERHEIDop.versieInformatie"/>
  </office:meta>
</office:document-meta>
</file>