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0-1-4">
      <style:table-column-properties/>
    </style:style>
    <style:style style:family="table-column" style:parent-style-name="colspec" style:name="id1-3-2-4-90-1-5">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office:automatic-styles>
  <office:body>
    <office:text>
      <text:p text:style-name="new_page_staatscourant"/>
      <text:p text:style-name="single-kop-titel">Verordening van de gemeenteraad van de gemeente Huizen houdende regels omtrent de heffing en de invordering van leges (Legesverordening 2021)</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5 november 2020;</text:p>
            <text:p text:style-name="al"/>
            <text:p text:style-name="al">gelezen het voorstel van burgemeester en wethouders d.d. 13 oktober 2020;</text:p>
            <text:p text:style-name="al"/>
            <text:p text:style-name="al">gelet op de artikelen 156, eerste en tweede lid, aanhef en onderdeel h, en 229, eerste lid, aanhef en onderdeel b, van de Gemeentewet en de artikelen 2, tweede lid, en 7 van de Paspoortwet;</text:p>
            <text:p text:style-name="al"/>
            <text:p text:style-name="al">b e s l u i t :</text:p>
            <text:p text:style-name="al"/>
            <text:p text:style-name="al">vast te stellen de</text:p>
            <text:p text:style-name="al"/>
            <text:p text:style-name="al">
            <text:span text:style-name="nadrukvet">VERORDENING OP DE HEFFING EN DE INVORDERING VAN LEGES 2021</text:span>
          </text:p>
            <text:p text:style-name="al">
            <text:span text:style-name="nadrukvet">(LEGESVERORDEN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1e dag in de kalendermaand tot de 1e dag in de volgende kalendermaand;</text:p>
              </text:list-item>
              <text:list-item text:style-override="id1-3-2-2-1-3-4">
                <text:number>d.</text:number>
                <text:p text:style-name="al">’jaar’: het tijdvak dat loopt van de 1e dag in een kalenderjaar tot de 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attestaties de vita tot ontvangst van lijfrenten en andere periodieke uitkeringen;</text:p>
              </text:list-item>
              <text:list-item text:style-override="id1-3-2-2-4-3-2">
                <text:number>2.</text:number>
                <text:p text:style-name="al">stukken, legalisatie van handtekeningen op stukken, betreffende militaire zaken;</text:p>
              </text:list-item>
              <text:list-item text:style-override="id1-3-2-2-4-3-3">
                <text:number>3.</text:number>
                <text:p text:style-name="al">stukken ten behoeve van ambtenaren of hun weduwen voor het verkrijgen van pensioen;</text:p>
              </text:list-item>
              <text:list-item text:style-override="id1-3-2-2-4-3-4">
                <text:number>4.</text:number>
                <text:p text:style-name="al">afschriften of afdrukken van stukken, die ten behoeve van de pers, krachtens besluit van het college van burgemeester en wethouders, worden afgegeven;</text:p>
              </text:list-item>
              <text:list-item text:style-override="id1-3-2-2-4-3-5">
                <text:number>5.</text:number>
                <text:p text:style-name="al">beschikkingen op verzoekschriften en bezwaarschriften ter zake van plaatselijke belastingen;</text:p>
              </text:list-item>
              <text:list-item text:style-override="id1-3-2-2-4-3-6">
                <text:number>6.</text:number>
                <text:p text:style-name="al">beschikkingen op een verzoek om subsidie uit de gemeentekas;</text:p>
              </text:list-item>
              <text:list-item text:style-override="id1-3-2-2-4-3-7">
                <text:number>7.</text:number>
                <text:p text:style-name="al">verzoeken betreffende een verklaring omtrent het bedrag, behoudens rijksleges, met een ideële instelling;</text:p>
              </text:list-item>
              <text:list-item text:style-override="id1-3-2-2-4-3-8">
                <text:number>8.</text:number>
                <text:p text:style-name="al">voor de afgifte van een standplaatsvergunning ten behoeve van politieke partijen;</text:p>
              </text:list-item>
              <text:list-item text:style-override="id1-3-2-2-4-3-9">
                <text:number>9.</text:number>
                <text:p text:style-name="al">voor de afgifte van een vergunning ten behoeve van het gebruik van openbare gemeentegrond en waarvan de opbrengst ten gunste komt aan charitatieve doelen;</text:p>
              </text:list-item>
              <text:list-item text:style-override="id1-3-2-2-4-3-10">
                <text:number>10.</text:number>
                <text:p text:style-name="al">voor de afgifte van een gebruiksvergunning (op basis van de brandbeveiligingsverordening) en APV-vergunning voor activiteiten waarvan de opbrengst ten goede komt aan charitatieve doelen;</text:p>
              </text:list-item>
              <text:list-item text:style-override="id1-3-2-2-4-3-11">
                <text:number>11.</text:number>
                <text:p text:style-name="al">voor de afgifte van een gebruiksvergunning (op basis van de brandbeveiligingsverordening) en APV-vergunning voor evenementen, feesten e.d.;</text:p>
              </text:list-item>
              <text:list-item text:style-override="id1-3-2-2-4-3-12">
                <text:number>12.</text:number>
                <text:p text:style-name="al">voor de afgifte van een gebruiksvergunning (op basis van de brandbeveiligingsverordening) en APV-vergunning welke door stichtingen en verenigingen worden gebruikt voor niet-bedrijfsmatige activiteiten ter uitvoering van statutaire doelstellingen;</text:p>
              </text:list-item>
              <text:list-item text:style-override="id1-3-2-2-4-3-13">
                <text:number>13.</text:number>
                <text:p text:style-name="al">diensten waarvan de kosten krachtens afdeling 6.4 van de Wet ruimtelijke ordening (grondexploitatie) zijn of worden verhaald;</text:p>
              </text:list-item>
              <text:list-item text:style-override="id1-3-2-2-4-3-14">
                <text:number>14.</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voor zover die aanvraag betrekking heeft op een activiteit met betrekking tot een inrichting als bedoeld in artikel 2.1, eerste lid, onder e, van de Wet algemene bepalingen omgevingsrecht.</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7-3">
                <text:number>2.</text:number>
                <text:p text:style-name="al">In de in het eerste lid, sub b genoemde gevallen kan het college van burgemeester en wethouders vorderen, dat ter voldoening van de verschuldigde leges een voorlopig gevorderd bedrag wordt betaald. Bedoeld bedrag wordt vastgesteld tot ten hoogste het bedrag waarop het te vorderen bedrag van de leges vermoedelijk zal worden vastgesteld.</text:p>
              </text:list-item>
              <text:list-item text:style-override="id1-3-2-2-7-4">
                <text:number>3.</text:number>
                <text:p text:style-name="al">Het voorlopig gevorderde bedrag wordt in mindering gebracht op het vastgestelde bedrag van de leges.</text:p>
              </text:list-item>
              <text:list-item text:style-override="id1-3-2-2-7-5">
                <text:number>4.</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Abonnementen</text:p>
            <text:p text:style-name="al">Een abonnement wordt geacht te zijn aangegaan op de dag waarop het verschuldigde recht is voldaan, tenzij een andere datum is overeengekomen.</text:p>
            <text:p text:style-name="al">Een abonnement wordt gesteld op naam; het is noch geheel noch gedeeltelijk voor overdracht vatbaar.</text:p>
          </text:section>
          <text:section text:name="artikel_id1-3-2-2-9" text:style-name="artikel">
            <text:p text:style-name="artikel_kop_titel"><text:span text:style-name="artikel_kop_label">Artikel</text:span> <text:span text:style-name="artikel_kop_nr">9</text:span> Kwijtschelding</text:p>
            <text:p text:style-name="al">De in artikel 26 van de Invorderingswet 1990 bedoelde kwijtschelding wordt voor deze belasting niet verleend.</text:p>
          </text:section>
          <text:section text:name="artikel_id1-3-2-2-10" text:style-name="artikel">
            <text:p text:style-name="artikel_kop_titel"><text:span text:style-name="artikel_kop_label">Artikel</text:span> <text:span text:style-name="artikel_kop_nr">10</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1</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onderdeel 1.1.9 (akten burgerlijke stand);</text:p>
                  </text:list-item>
                  <text:list-item text:style-override="id1-3-2-2-11-3-2-3-2">
                    <text:number>2.</text:number>
                    <text:p text:style-name="al">hoofdstuk 2 (reisdocumenten);</text:p>
                  </text:list-item>
                  <text:list-item text:style-override="id1-3-2-2-11-3-2-3-3">
                    <text:number>3.</text:number>
                    <text:p text:style-name="al">hoofdstuk 3 (rijbewijzen);</text:p>
                  </text:list-item>
                  <text:list-item text:style-override="id1-3-2-2-11-3-2-3-4">
                    <text:number>4.</text:number>
                    <text:p text:style-name="al">onderdeel 1.4.5 (papieren verstrekking uit de basisregistratiepersonen);</text:p>
                  </text:list-item>
                  <text:list-item text:style-override="id1-3-2-2-11-3-2-3-5">
                    <text:number>5.</text:number>
                    <text:p text:style-name="al">onderdeel 1.8.1 (verklaring omtrent het gedrag);</text:p>
                  </text:list-item>
                  <text:list-item text:style-override="id1-3-2-2-11-3-2-3-6">
                    <text:number>6.</text:number>
                    <text:p text:style-name="al">hoofdstuk 14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Legesverordening 2020 laatst vastgesteld bij raadsbesluit van 31 oktober 2019 en gewijzigd bij raadsbesluit van 12 december 2019 wordt ingetrokken met ingang van de in artikel 14,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4,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erde dag na die van de bekendmaking.</text:p>
              </text:list-item>
              <text:list-item text:style-override="id1-3-2-2-14-3">
                <text:number>2.</text:number>
                <text:p text:style-name="al">De datum van ingang van de heffing is 1 januari 2021.</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Legesverordening 2021’.</text:p>
          </text:section>
        </text:section>
        <text:section text:name="regeling-sluiting_id1-3-2-3" text:style-name="regeling-sluiting">
          <text:section text:name="ondertekening_id1-3-2-3-1">
            <text:p><text:span text:style-name="functie">Aldus vastgesteld in de openbare raadsvergadering van 5 november 2020.</text:span></text:p>
            <text:p><text:span text:style-name="functie"/></text:p>
          </text:section>
          <text:section text:name="ondertekening_id1-3-2-3-2">
            <text:p><text:span text:style-name="functie"/></text:p>
            <text:p><text:span text:style-name="functie">De griffier, </text:span></text:p>
            <text:p><text:span text:style-name="functie">J. Veenstra </text:span></text:p>
            <text:p><text:span text:style-name="functie"/></text:p>
          </text:section>
          <text:section text:name="ondertekening_id1-3-2-3-3">
            <text:p><text:span text:style-name="functie"/></text:p>
            <text:p><text:span text:style-name="functie">De voorzitter,</text:span></text:p>
            <text:p><text:span text:style-name="functie">Mr. N. Meijer </text:span></text:p>
          </text:section>
        </text:section>
        <text:section text:name="bijlage_id1-3-2-4" text:style-name="bijlage">
          <text:p text:style-name="bijlage_top"/>
          <text:p text:style-name="hoofdstuk_kop"><text:span text:style-name="label"> Bijlage </text:span> <text:span text:style-name="nr">1</text:span> Tarieventabel, behorende bij de Legesverordening 2021</text:p>
          <text:p text:style-name="al">
          <text:span text:style-name="nadrukvet">Indeling tarieventabel</text:span>
        </text:p>
          <text:p text:style-name="al"/>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Gemeentelijke basisadministratie persoonsgegevens</text:p>
          <text:p text:style-name="al">Hoofdstuk 5 (vervallen)</text:p>
          <text:p text:style-name="al">Hoofdstuk 6 Bestuursstukken</text:p>
          <text:p text:style-name="al">Hoofdstuk 7 Vastgoedinformatie</text:p>
          <text:p text:style-name="al">Hoofdstuk 8 Overige publiekszaken</text:p>
          <text:p text:style-name="al">Hoofdstuk 9 Gemeentearchief</text:p>
          <text:p text:style-name="al">Hoofdstuk 10 Leegstandwet</text:p>
          <text:p text:style-name="al">Hoofdstuk 11 Gemeentegarantie</text:p>
          <text:p text:style-name="al">Hoofdstuk 12 (vervallen)</text:p>
          <text:p text:style-name="al">Hoofdstuk 13 (vervallen)</text:p>
          <text:p text:style-name="al">Hoofdstuk 14 Kansspelen</text:p>
          <text:p text:style-name="al">Hoofdstuk 15 Telecommunicatie</text:p>
          <text:p text:style-name="al">Hoofdstuk 16 Verkeer en vervoer</text:p>
          <text:p text:style-name="al">Hoofdstuk 17 Diversen</text:p>
          <text:p text:style-name="al"/>
          <text:p text:style-name="al">
          <text:span text:style-name="nadrukvet">Titel 2 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Teruggaaf</text:p>
          <text:p text:style-name="al">Hoofdstuk 5 Wijziging omgevingsvergunning als gevolg van wijziging project</text:p>
          <text:p text:style-name="al">Hoofdstuk 6 Bestemmingswijzigingen zonder activiteiten</text:p>
          <text:p text:style-name="al">Hoofdstuk 7 Uitingen van reclame aan een bouwwerk</text:p>
          <text:p text:style-name="al">Hoofdstuk 8 In deze titel niet benoemde beschikking</text:p>
          <text:p text:style-name="al"/>
          <text:p text:style-name="al">
          <text:span text:style-name="nadrukvet">Titel 3 Dienstverlening vallend onder Europese dienstenrichtlijn</text:span>
        </text:p>
          <text:p text:style-name="al">Hoofdstuk 1 Horeca</text:p>
          <text:p text:style-name="al">Hoofdstuk 2 Prostitutiebedrijven</text:p>
          <text:p text:style-name="al">Hoofdstuk 3 Marktstandplaatsen</text:p>
          <text:p text:style-name="al">Hoofdstuk 4 Winkeltijdenwet</text:p>
          <text:p text:style-name="al">Hoofdstuk 5 Overige vergunningen op grond van de Algemene plaatselijke verordening (APV)</text:p>
          <text:p text:style-name="al">Hoofdstuk 6 Huisvestingswet 2014</text:p>
          <text:p text:style-name="al">Hoofdstuk 7 In deze titel niet benoemde vergunning, ontheffing of andere beschikking</text:p>
          <text:p text:style-name="al"/>
          <text:p text:style-name="al"/>
          <text:p text:style-name="al">
          <text:span text:style-name="nadrukvet">Titel 1 Algemene dienstverlening</text:span>
        </text:p>
          <text:p text:style-name="al">
          <text:span text:style-name="nadrukvet">Hoofdstuk 1 Burgerlijke stand</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de voltrekking van een huwelijk of registratie van een partnerschap op alle locaties en in het gemeentehu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maandag tot en met vrijdag, tussen 9.00 uur en 16.30 uur</text:p>
                </table:table-cell>
                <table:table-cell table:style-name="cell_frame_all" table:number-rows-spanned="1" table:number-columns-spanned="1">
                  <text:p text:style-name="table_al">€ 485,1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andere dagen en tijden</text:p>
                </table:table-cell>
                <table:table-cell table:style-name="cell_frame_all" table:number-rows-spanned="1" table:number-columns-spanned="1">
                  <text:p text:style-name="table_al">€ 849,1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een tijdelijke benoeming van een trouwambtenaar die in een andere gemeente als zodanig is aangesteld</text:p>
                </table:table-cell>
                <table:table-cell table:style-name="cell_frame_all" table:number-rows-spanned="1" table:number-columns-spanned="1">
                  <text:p text:style-name="table_al">€ 96,10</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éénmalig aanwijzen van een bijzondere trouwlocatie.</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omzetten van een geregistreerd partnerschap in een huwelijk in een bijzonder huis ingevolge artikel 64, Boek 1, van het Burgerlijk Wetboek</text:p>
                </table:table-cell>
                <table:table-cell table:style-name="cell_frame_all" table:number-rows-spanned="1" table:number-columns-spanned="1">
                  <text:p text:style-name="table_al">€ 96,1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 een trouwboekje of een partnerschapboekje, per stuk</text:p>
                </table:table-cell>
                <table:table-cell table:style-name="cell_frame_all" table:number-rows-spanned="1" table:number-columns-spanned="1">
                  <text:p text:style-name="table_al">€ 30,3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voor het getuigen bij een huwelijk door een ambtenaar, per getuige</text:p>
                </table:table-cell>
                <table:table-cell table:style-name="cell_frame_all" table:number-rows-spanned="1" table:number-columns-spanned="1">
                  <text:p text:style-name="table_al">€ 25,6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de afgifte van een verklaring van huwelijksbevoegdheid wordt het wettelijk vastgesteld tarief geheven.</text:p>
                </table:table-cell>
                <table:table-cell table:style-name="cell_frame_all" table:number-rows-spanned="1" table:number-columns-spanned="1">
                  <text:p text:style-name="table_al"> WT*</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 voor het houden van een toespraak door een buitengewoon ambtenaar van de burgerlijke stand bij het gratis voltrekken van een huwelijk of geregistreerd partnerschap</text:p>
                </table:table-cell>
                <table:table-cell table:style-name="cell_frame_all" table:number-rows-spanned="1" table:number-columns-spanned="1">
                  <text:p text:style-name="table_al">€ 88,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ige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worden de rechten geheven zoals die zijn opgenomen in het Legesbesluit akten burgerlijke stand of zoals dit Besluit laatstelijk is vervangen of gewijzi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2 Reisdocumenten</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WM*</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WM*</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WM*</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WM*</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WM*</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WM*</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WM*</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WM*</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WM*</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WM*</text:p>
                </table:table-cell>
              </table:table-row>
              <table:table-row table:style-name="row">
                <table:table-cell table:style-name="cell_frame_all" table:number-rows-spanned="1" table:number-columns-spanned="1">
                  <text:p text:style-name="table_al"> 1.2.7</text:p>
                </table:table-cell>
                <table:table-cell table:style-name="cell_frame_all" table:number-rows-spanned="1" table:number-columns-spanned="1">
                  <text:p text:style-name="table_al">Toeslag bezorging reisdocument of NIK</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vet">Hoofdstuk 3 Rijbewijzen</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WM*</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als genoemd in onderdeel 1.3.1., wordt bij een spoedlevering vermeerderd met</text:p>
                </table:table-cell>
                <table:table-cell table:style-name="cell_frame_all" table:number-rows-spanned="1" table:number-columns-spanned="1">
                  <text:p text:style-name="table_al">WT*</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in behandeling nemen van een aanvraag tot het verkrijgen van gegevens uit het Centraal Register Rijbewijzen</text:p>
                </table:table-cell>
                <table:table-cell table:style-name="cell_frame_all" table:number-rows-spanned="1" table:number-columns-spanned="1">
                  <text:p text:style-name="table_al">WM*</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Indien bij het in behandeling nemen van een aanvraag om afgifte van een nieuw rijbewijs het oorspronkelijk afgegeven document niet (compleet) overgelegd kan worden, worden de leges ter zake verhoogd met</text:p>
                </table:table-cell>
                <table:table-cell table:style-name="cell_frame_all" table:number-rows-spanned="1" table:number-columns-spanned="1">
                  <text:p text:style-name="table_al">WM*</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Het tarief bedraagt voor het in behandeling nemen van een aanvraag voor het waarmerken van een kopie van het rijbewijs</text:p>
                </table:table-cell>
                <table:table-cell table:style-name="cell_frame_all" table:number-rows-spanned="1" table:number-columns-spanned="1">
                  <text:p text:style-name="table_al">€ 4,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vet">Hoofdstuk 4 Verstrekkingen uit de basisregistratie personen</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voor het in behandeling nemen van een aanvraag tot het verstrekken van één of meer gegevens omtrent één persoon waarvoor de basisregistratie personen en/of het geautomatiseerde bevolkingsregister moet worden geraadpleegd, per inlichting</text:p>
                </table:table-cell>
                <table:table-cell table:style-name="cell_frame_all" table:number-rows-spanned="1" table:number-columns-spanned="1">
                  <text:p text:style-name="table_al">WM*</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het verstrekken van inlichtingen uit de oude registers of kaartenverzamelingen van de bevolkingsadministratie, niet behorende tot het in het voormalig Besluit Bevolkingsboekhouding (ingetrokken per 1 oktober 1994) genoemde register, wordt het dubbele van het onder 1.4.1 genoemde tarief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De in 1.4.1. en 1.4.2 bedoelde leges worden eveneens geheven indien de gevraagde inlichting niet leidt tot het door de aanvrager beoogde doel of geen inlichting als gewenst kan worden verstre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om een selectie uit het geautomatiseerde be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per selectie</text:p>
                </table:table-cell>
                <table:table-cell table:style-name="cell_frame_all" table:number-rows-spanned="1" table:number-columns-spanned="1">
                  <text:p text:style-name="table_al">€ 88,80</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vermeerderd bedrag, per inlichting</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de gevallen, waarin inlichtingen in de vorm van fotokopieën of reproducties worden verlangd, komen behalve de ingevolge één van de voorgaande leden geheven leges ook ten laste van de aanvrager, de kosten van het vervaardigen van fotokopieën of reproducties, waarvoor een tarief is verschuldigd van</text:p>
                </table:table-cell>
                <table:table-cell table:style-name="cell_frame_all" table:number-rows-spanned="1" table:number-columns-spanned="1">
                  <text:p text:style-name="table_al">WM**</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in behandeling nemen van een aanvraag tot het verstrekken van gegevens als bedoeld van het Besluit basisregistratie personen, per verstrekking</text:p>
                </table:table-cell>
                <table:table-cell table:style-name="cell_frame_all" table:number-rows-spanned="1" table:number-columns-spanned="1">
                  <text:p text:style-name="table_al">€ 3,2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Voor het in behandeling nemen van een aanvraag tot het verstrekken een bericht, als bedoeld in de Wet basisregistratie personen wordt het maximale tarief berekend van</text:p>
                </table:table-cell>
                <table:table-cell table:style-name="cell_frame_all" table:number-rows-spanned="1" table:number-columns-spanned="1">
                  <text:p text:style-name="table_al">€ 7,65</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in behandeling nemen van een aanvraag op een verzoek om een persoonslijst overeenkomstig de Wet basisregistratie personen</text:p>
                </table:table-cell>
                <table:table-cell table:style-name="cell_frame_all" table:number-rows-spanned="1" table:number-columns-spanned="1">
                  <text:p text:style-name="table_al">WM*</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5 (vervallen)</text:span>
        </text:p>
          <text:p text:style-name="al"/>
          <text:p text:style-name="al">
          <text:span text:style-name="nadrukvet">Hoofdstuk 6 Bestuursstukken</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een afschrift/kopie uit de boekwerken, behorende bij de gemeentebegroting en -rekening, per pagina</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verordeningen, raadsagenda’s, voorstellen aan de raad, raads- besluiten, raadsnotulen, en overige voor het publiek ter inzage gelegde stukken betreffende de raadsvergaderingen, per bladzijde indien toegezonden</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een afzonderlijk abonnement, geldig gedurende een jaar, op agenda’s, de voorstellen en de notulen van de raad, indien toegezonden</text:p>
                </table:table-cell>
                <table:table-cell table:style-name="cell_frame_all" table:number-rows-spanned="1" table:number-columns-spanned="1">
                  <text:p text:style-name="table_al">€ 263,10</text:p>
                </table:table-cell>
              </table:table-row>
              <table:table-row table:style-name="row">
                <table:table-cell table:style-name="cell_frame_all" table:number-rows-spanned="1" table:number-columns-spanned="1">
                  <text:p text:style-name="table_al">1.6.1.4</text:p>
                </table:table-cell>
                <table:table-cell table:style-name="cell_frame_all" table:number-rows-spanned="1" table:number-columns-spanned="1">
                  <text:p text:style-name="table_al">een afzonderlijk abonnement, geldig gedurende een jaar, op de agenda en voorstellen van de raad, indien toegezonden</text:p>
                </table:table-cell>
                <table:table-cell table:style-name="cell_frame_all" table:number-rows-spanned="1" table:number-columns-spanned="1">
                  <text:p text:style-name="table_al">€ 204,60</text:p>
                </table:table-cell>
              </table:table-row>
              <table:table-row table:style-name="row">
                <table:table-cell table:style-name="cell_frame_all" table:number-rows-spanned="1" table:number-columns-spanned="1">
                  <text:p text:style-name="table_al">1.6.1.5</text:p>
                </table:table-cell>
                <table:table-cell table:style-name="cell_frame_all" table:number-rows-spanned="1" table:number-columns-spanned="1">
                  <text:p text:style-name="table_al">een afzonderlijk abonnement, geldig gedurende een jaar, op de notulen van de raad, indien toegezonden</text:p>
                </table:table-cell>
                <table:table-cell table:style-name="cell_frame_all" table:number-rows-spanned="1" table:number-columns-spanned="1">
                  <text:p text:style-name="table_al">€ 124,2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 tot het verstrekken van een abonnement, geldig gedurende een jaar, op de notulen van de raadscommissies, per commissie, indien toegezonden</text:p>
                </table:table-cell>
                <table:table-cell table:style-name="cell_frame_all" table:number-rows-spanned="1" table:number-columns-spanned="1">
                  <text:p text:style-name="table_al">€ 73,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vet">Hoofdstuk 7 Vastgoedinformatie</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fotokopie van kaarten en tekeningen uit het gemeentearchief, zoals bestemmingsplan, voorbereidingsbesluit, streekplan, wegenkaart, behorende bij de legger bedoeld in onderdeel 1.7.2., structuurplan of stadsvernieuwingsplan, voor zover daarvoor niet elders in deze tabel of in een andere wettelijke regeling een tarief is opgenom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1</text:p>
                </table:table-cell>
                <table:table-cell table:style-name="cell_frame_all" table:number-rows-spanned="1" table:number-columns-spanned="1">
                  <text:p text:style-name="table_al">in formaat A-4 (21 x 29,7 cm) of kleiner, per bladzijde</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7.1.1.2</text:p>
                </table:table-cell>
                <table:table-cell table:style-name="cell_frame_all" table:number-rows-spanned="1" table:number-columns-spanned="1">
                  <text:p text:style-name="table_al">in formaat A-3 (42 x 29,7 cm), per bladzijde</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1.7.1.1.3</text:p>
                </table:table-cell>
                <table:table-cell table:style-name="cell_frame_all" table:number-rows-spanned="1" table:number-columns-spanned="1">
                  <text:p text:style-name="table_al">in formaat A-2 (42 x 59,4 cm), per bladzijde</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ext:p text:style-name="table_al">1.7.1.1.4</text:p>
                </table:table-cell>
                <table:table-cell table:style-name="cell_frame_all" table:number-rows-spanned="1" table:number-columns-spanned="1">
                  <text:p text:style-name="table_al">in formaat A-1 (59,4 x 84,1 cm), per bladzijde</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7.1.1.5</text:p>
                </table:table-cell>
                <table:table-cell table:style-name="cell_frame_all" table:number-rows-spanned="1" table:number-columns-spanned="1">
                  <text:p text:style-name="table_al">in formaat A-0, per bladzijde</text:p>
                </table:table-cell>
                <table:table-cell table:style-name="cell_frame_all" table:number-rows-spanned="1" table:number-columns-spanned="1">
                  <text:p text:style-name="table_al">€ 20,2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om het raadplegen van Kadastrale 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voor objectgegevens, per perceel of appartementsrecht</text:p>
                </table:table-cell>
                <table:table-cell table:style-name="cell_frame_all" table:number-rows-spanned="1" table:number-columns-spanned="1">
                  <text:p text:style-name="table_al">WM**</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voor subjectgegevens, per rechthebbende</text:p>
                </table:table-cell>
                <table:table-cell table:style-name="cell_frame_all" table:number-rows-spanned="1" table:number-columns-spanned="1">
                  <text:p text:style-name="table_al">WM**</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een <text:span text:style-name="nadrukvet">digitaal bestand</text:span> * van de Basisregistratie Grootschalige Topografie (BGT) per geleverde hectar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1.1</text:p>
                </table:table-cell>
                <table:table-cell table:style-name="cell_frame_all" table:number-rows-spanned="1" table:number-columns-spanned="1">
                  <text:p text:style-name="table_al">Landelijk gebied</text:p>
                </table:table-cell>
                <table:table-cell table:style-name="cell_frame_all" table:number-rows-spanned="1" table:number-columns-spanned="1">
                  <text:p text:style-name="table_al">€ 20,50</text:p>
                </table:table-cell>
              </table:table-row>
              <table:table-row table:style-name="row">
                <table:table-cell table:style-name="cell_frame_all" table:number-rows-spanned="1" table:number-columns-spanned="1">
                  <text:p text:style-name="table_al">1.7.3.1.2</text:p>
                </table:table-cell>
                <table:table-cell table:style-name="cell_frame_all" table:number-rows-spanned="1" table:number-columns-spanned="1">
                  <text:p text:style-name="table_al">Bebouwd gebied</text:p>
                </table:table-cell>
                <table:table-cell table:style-name="cell_frame_all" table:number-rows-spanned="1" table:number-columns-spanned="1">
                  <text:p text:style-name="table_al">€ 37,80</text:p>
                </table:table-cell>
              </table:table-row>
              <table:table-row table:style-name="row">
                <table:table-cell table:style-name="cell_frame_all" table:number-rows-spanned="1" table:number-columns-spanned="1">
                  <text:p text:style-name="table_al">1.7.3.1.3</text:p>
                </table:table-cell>
                <table:table-cell table:style-name="cell_frame_all" table:number-rows-spanned="1" table:number-columns-spanned="1">
                  <text:p text:style-name="table_al">* Voor alle digitale producten dient eerst een gebruikersverklaring getekend te worden dat het digitale product alleen voor dat doeleind wordt gebruikt en niet ten behoeve van andere projec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voor het in behandeling nemen van een aanvraag tot het verstrekken van een kleurenpl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A-0 formaat</text:p>
                </table:table-cell>
                <table:table-cell table:style-name="cell_frame_all" table:number-rows-spanned="1" table:number-columns-spanned="1">
                  <text:p text:style-name="table_al">€ 153,75</text:p>
                </table:table-cell>
              </table:table-row>
              <table:table-row table:style-name="row">
                <table:table-cell table:style-name="cell_frame_all" table:number-rows-spanned="1" table:number-columns-spanned="1">
                  <text:p text:style-name="table_al">1.7.4.2</text:p>
                </table:table-cell>
                <table:table-cell table:style-name="cell_frame_all" table:number-rows-spanned="1" table:number-columns-spanned="1">
                  <text:p text:style-name="table_al">A-1 formaat</text:p>
                </table:table-cell>
                <table:table-cell table:style-name="cell_frame_all" table:number-rows-spanned="1" table:number-columns-spanned="1">
                  <text:p text:style-name="table_al">€ 88,30</text:p>
                </table:table-cell>
              </table:table-row>
              <table:table-row table:style-name="row">
                <table:table-cell table:style-name="cell_frame_all" table:number-rows-spanned="1" table:number-columns-spanned="1">
                  <text:p text:style-name="table_al">1.7.4.3</text:p>
                </table:table-cell>
                <table:table-cell table:style-name="cell_frame_all" table:number-rows-spanned="1" table:number-columns-spanned="1">
                  <text:p text:style-name="table_al">A-2 formaat</text:p>
                </table:table-cell>
                <table:table-cell table:style-name="cell_frame_all" table:number-rows-spanned="1" table:number-columns-spanned="1">
                  <text:p text:style-name="table_al">€ 55,70</text:p>
                </table:table-cell>
              </table:table-row>
              <table:table-row table:style-name="row">
                <table:table-cell table:style-name="cell_frame_all" table:number-rows-spanned="1" table:number-columns-spanned="1">
                  <text:p text:style-name="table_al">1.7.4.4</text:p>
                </table:table-cell>
                <table:table-cell table:style-name="cell_frame_all" table:number-rows-spanned="1" table:number-columns-spanned="1">
                  <text:p text:style-name="table_al">A-3 formaat</text:p>
                </table:table-cell>
                <table:table-cell table:style-name="cell_frame_all" table:number-rows-spanned="1" table:number-columns-spanned="1">
                  <text:p text:style-name="table_al">€ 39,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4.5</text:p>
                </table:table-cell>
                <table:table-cell table:style-name="cell_frame_all" table:number-rows-spanned="1" table:number-columns-spanned="1">
                  <text:p text:style-name="table_al">A-4 formaat</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Voor het vervaardigen van een kleurenplot worden de bedragen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5.1</text:p>
                </table:table-cell>
                <table:table-cell table:style-name="cell_frame_all" table:number-rows-spanned="1" table:number-columns-spanned="1">
                  <text:p text:style-name="table_al">voor ieder daaraan besteed uur</text:p>
                </table:table-cell>
                <table:table-cell table:style-name="cell_frame_all" table:number-rows-spanned="1" table:number-columns-spanned="1">
                  <text:p text:style-name="table_al">€ 75,70</text:p>
                </table:table-cell>
              </table:table-row>
              <table:table-row table:style-name="row">
                <table:table-cell table:style-name="cell_frame_all" table:number-rows-spanned="1" table:number-columns-spanned="1">
                  <text:p text:style-name="table_al">1.7.5.2</text:p>
                </table:table-cell>
                <table:table-cell table:style-name="cell_frame_all" table:number-rows-spanned="1" table:number-columns-spanned="1">
                  <text:p text:style-name="table_al">voor ieder daaraan besteed kwartier of deel daarvan</text:p>
                </table:table-cell>
                <table:table-cell table:style-name="cell_frame_all" table:number-rows-spanned="1" table:number-columns-spanned="1">
                  <text:p text:style-name="table_al">€ 18,80</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6.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BAG) per adres of object</text:p>
                </table:table-cell>
                <table:table-cell table:style-name="cell_frame_all" table:number-rows-spanned="1" table:number-columns-spanned="1">
                  <text:p text:style-name="table_al">WM**</text:p>
                </table:table-cell>
              </table:table-row>
              <table:table-row table:style-name="row">
                <table:table-cell table:style-name="cell_frame_all" table:number-rows-spanned="1" table:number-columns-spanned="1">
                  <text:p text:style-name="table_al">1.7.6.2</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dan wel tot het verstrekken van een aan die registratie ontleende verklaring, als bedoeld in artikel 9, eerste lid, onder c, van de Wet kenbaarheid publiekrechtelijke beperkingen (Wkpb)</text:p>
                </table:table-cell>
                <table:table-cell table:style-name="cell_frame_all" table:number-rows-spanned="1" table:number-columns-spanned="1">
                  <text:p text:style-name="table_al">WM**</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vet">Hoofdstuk 8 Overige publiekszaken</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een verklaring omtrent het gedrag (VOG), het wettelijk maximum tarief zoals vastgesteld door het Ministerie van Justi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een attestatie de vita, een bewijs van opneming in het persoonsregister of voor enige verklaring, tot welker afgifte op aanvraag van particulieren, het gemeentebestuur of de burgemeester bevoegd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voor één persoon</text:p>
                </table:table-cell>
                <table:table-cell table:style-name="cell_frame_all" table:number-rows-spanned="1" table:number-columns-spanned="1">
                  <text:p text:style-name="table_al">WM**</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voor meerdere personen</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een legalisatie van een handtekening</text:p>
                </table:table-cell>
                <table:table-cell table:style-name="cell_frame_all" table:number-rows-spanned="1" table:number-columns-spanned="1">
                  <text:p text:style-name="table_al">WM**</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vet">Hoofdstuk 9 Gemeentearchief</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 of een deel daarvan</text:p>
                </table:table-cell>
                <table:table-cell table:style-name="cell_frame_all" table:number-rows-spanned="1" table:number-columns-spanned="1">
                  <text:p text:style-name="table_al">€ 10,4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een uittreksel uit een in het gemeentearchief berustend stuk, per pagina</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De in de onderdelen 1.9.2.1. en 1.9.2.2. genoemde leges worden eveneens geheven als de gevraagde inlichting niet leidt tot het door de aanvrager beoogde doel of als geen inlichting als gewenst, kan worden verstrek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vet">Hoofdstuk 10 Leegstandwet</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swet</text:p>
                </table:table-cell>
                <table:table-cell table:style-name="cell_frame_all" table:number-rows-spanned="1" table:number-columns-spanned="1">
                  <text:p text:style-name="table_al">€ 165,5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tot het verlengen van een vergunning tot tijdelijke verhuur van woonruimte, als bedoeld in artikel 15, vijfde lid, van de Leegstandswet</text:p>
                </table:table-cell>
                <table:table-cell table:style-name="cell_frame_all" table:number-rows-spanned="1" table:number-columns-spanned="1">
                  <text:p text:style-name="table_al">€ 165,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vet">Hoofdstuk 11 Gemeentegarantie</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 tot het instemmen met het wijzigen of omzetten van een door de gemeente gegarandeerde hypothecaire geldlening op grond van laatst genoemde regeling dan wel de regeling zoals zij luidde op het tijdstip waarop het betrokken besluit tot garantieverklaring is genomen.</text:p>
                </table:table-cell>
                <table:table-cell table:style-name="cell_frame_all" table:number-rows-spanned="1" table:number-columns-spanned="1">
                  <text:p text:style-name="table_al">€ 73,35</text:p>
                </table:table-cell>
              </table:table-row>
            </table:table>
            <text:p text:style-name="table_bottom"/>
          </text:section>
          <text:p text:style-name="al"/>
          <text:p text:style-name="al">
          <text:span text:style-name="nadrukvet">Hoofdstuk 12 (vervallen)</text:span>
        </text:p>
          <text:p text:style-name="al"/>
          <text:p text:style-name="al">
          <text:span text:style-name="nadrukvet">Hoofdstuk 13 (vervallen)</text:span>
        </text:p>
          <text:p text:style-name="al"/>
          <text:p text:style-name="al">
          <text:span text:style-name="nadrukvet">Hoofdstuk 14 Kansspelen</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voor één kansspelautomaat, welke vergunning geldt voor onbepaalde tijd</text:p>
                </table:table-cell>
                <table:table-cell table:style-name="cell_frame_all" table:number-rows-spanned="1" table:number-columns-spanned="1">
                  <text:p text:style-name="table_al">WT*</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voor twee of meer kansspelautomaten, welke vergunning geldt voor onbepaalde tijd</text:p>
                </table:table-cell>
                <table:table-cell table:style-name="cell_frame_all" table:number-rows-spanned="1" table:number-columns-spanned="1">
                  <text:p text:style-name="table_al">W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15 Telecommunicatie</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indien het betreft een melding tot en met 25 m1</text:p>
                </table:table-cell>
                <table:table-cell table:style-name="cell_frame_all" table:number-rows-spanned="1" table:number-columns-spanned="1">
                  <text:p text:style-name="table_al">€ 93,85</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indien het betreft een instemmingsbesluit vanaf 25 m1 tot en met 1500 m1</text:p>
                </table:table-cell>
                <table:table-cell table:style-name="cell_frame_all" table:number-rows-spanned="1" table:number-columns-spanned="1">
                  <text:p text:style-name="table_al">€ 194,8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indien er met betrekking tot een instemmingsbesluit overleg moet plaatsvinden tussen gemeente, andere beheerders van openbare grond en de aanbieder van het netwerk, verhoogd met</text:p>
                </table:table-cell>
                <table:table-cell table:style-name="cell_frame_all" table:number-rows-spanned="1" table:number-columns-spanned="1">
                  <text:p text:style-name="table_al">€ 388,3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Het in onderdeel 1.15.1 genoemde tarief wordt verhoogd met het bedrag van de voorafgaand aan het in behandeling nemen van de melding aan de melder meegedeelde kosten, blijkend uit een begroting die ter zak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3.1</text:p>
                </table:table-cell>
                <table:table-cell table:style-name="cell_frame_all" table:number-rows-spanned="1" table:number-columns-spanned="1">
                  <text:p text:style-name="table_al">indien het een tracé betreft vanaf 1500 m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3.2</text:p>
                </table:table-cell>
                <table:table-cell table:style-name="cell_frame_all" table:number-rows-spanned="1" table:number-columns-spanned="1">
                  <text:p text:style-name="table_al">indien onderzoek naar de status van de kabel plaatsvin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3.3</text:p>
                </table:table-cell>
                <table:table-cell table:style-name="cell_frame_all" table:number-rows-spanned="1" table:number-columns-spanned="1">
                  <text:p text:style-name="table_al">indien, gezien de omvang van de werkzaamheden, wijk- en/of gemeentebrede communicatie plaatsvin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Indien een begroting als bedoeld in onderdeel 1.15.3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vet">Hoofdstuk 16 Verkeer en vervoer</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de afgift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voor het verlenen van een ontheffing van parkeerverboden, parkeerzones en het voetgangersgebi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indien het een eerste aanvraag betreft, het eerste jaar</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indien het een verlenging betreft, voor een jaar</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indien het een tijdelijke ontheffing betreft</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de afgifte van een landelijke gehandicaptenparkeerkaart, als bedoeld in artikel 49 van het Besluit administratieve bepalingen inzake het wegverkeer (BAB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1">
                  <text:p text:style-name="table_al">indien het een eerste aanvraag betreft</text:p>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1">
                  <text:p text:style-name="table_al">1.16.2.2</text:p>
                </table:table-cell>
                <table:table-cell table:style-name="cell_frame_all" table:number-rows-spanned="1" table:number-columns-spanned="1">
                  <text:p text:style-name="table_al">indien het een verlenging betreft of een vermissing</text:p>
                </table:table-cell>
                <table:table-cell table:style-name="cell_frame_all" table:number-rows-spanned="1" table:number-columns-spanned="1">
                  <text:p text:style-name="table_al">€ 27,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vet">Hoofdstuk 17 Diversen</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Fotokopieën van stukken, voor zover daarvoor niet elders in deze tabel of in een andere wettelijke regeling is opgenomen, per pagina</text:p>
                </table:table-cell>
                <table:table-cell table:style-name="cell_frame_all" table:number-rows-spanned="1" table:number-columns-spanned="1">
                  <text:p text:style-name="table_al">€ 0,35</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section text:name="table_id1-3-2-4-86" text:style-name="table">
            <text:p text:style-name="table_top"/>
            <table:table table:style-name="tgroup">
              <table:table-column table:style-name="id1-3-2-4-86-1-1"/>
              <table:table-column table:style-name="id1-3-2-4-86-1-2"/>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e verkeer zou moeten worden betaald voor het tot stand brengen van de werken of werkzaamheden waarop de aanvraag betrekking heeft, de omzetbelasting daarin niet begrepen.</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012, 1567), voor het uit te voeren werk, of voor zover deze ontbreekt, een raming van de bouwkosten die voortvloeien uit de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Sloop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sloopkosten, de omzetbelasting niet inbegrepen. </text:p>
                  <text:p text:style-name="table_al">Indien het slopen geheel of gedeeltelijk door zelfwerkzaamheid geschiedt wordt in deze titel onder sloopkosten verstaan: de prijs die aan een derde in het economische verkeer zou moeten worden betaald voor het slopen van het bouwwerk waarop de aanvraag betrekking heeft.</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De 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De 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vet">Hoofdstuk 2 Vooroverleg/beoordeling conceptaanvraag</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beoordelen van een conceptaanvraag voor een omgevingsvergunning (schriftelijke reactie op verzoek over de haalbaarheid van een voorgenomen project). </text:p>
                  <text:p text:style-name="table_al">De kosten voor een conceptaanvraag worden in mindering gebracht op de leges indien binnen 26 weken na de datum van afhandeling van het verzoek voor de beoordeling van een conceptaanvraag een Wabo-aanvraag wordt ingediend.</text:p>
                </table:table-cell>
                <table:table-cell table:style-name="cell_frame_all" table:number-rows-spanned="1" table:number-columns-spanned="1">
                  <text:p text:style-name="table_al">€ 294,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vet">Hoofdstuk 3 Omgevingsvergunning</text:span>
        </text:p>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column table:style-name="id1-3-2-4-90-1-5"/>
              <table:table-row table:style-name="row">
                <table:table-cell table:style-name="cell_frame_all" table:number-rows-spanned="1" table:number-columns-spanned="1">
                  <text:p text:style-name="table_al">2.3</text:p>
                </table:table-cell>
                <table:table-cell table:style-name="cell_frame_all" table:number-rows-spanned="1" table:number-columns-spanned="3">
                  <text:p text:style-name="table_al">Het tarief bedraagt voor het in behandeling nemen van een aanvraag om een omgevingsvergunning voor een project:</text:p>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text:p>
                  <text:p text:style-name="table_al">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3">
                  <text:p text:style-name="table_al">
                    <text:span text:style-name="nadrukvet">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3">
                  <text:p text:style-name="table_al">Indien de aanvraag om een omgevingsvergunning betrekking heeft op een bouwactiviteit als bedoeld in artikel 2.1., eerste lid, onder a, van de Wabo, bedraagt het tarief:</text:p>
                  <text:p text:style-name="table_al">vermeerderd met 2,0% van de bouwkosten als deze bouwkosten lager of gelijk zijn aan € 10.000,-. Bij bouwkosten vanaf € 10.000,- wordt het bedrag hierboven vermeerderd met 2,5% van de bouwkosten die hoger liggen dan € 10.000,-.</text:p>
                </table:table-cell>
                <table:table-cell table:style-name="cell_frame_all" table:number-rows-spanned="1" table:number-columns-spanned="1">
                  <text:p text:style-name="table_al">€ 210,9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3">
                  <text:p text:style-name="table_al">Indien de aanvraag tot het verkrijgen van een vergunning betrekking heeft op het bouwen in afwijking van een eerder ingediend bouwplan, waarvoor reeds een vergunning is verleend, maar waarvan nog geen gebruik is gemaakt, worden de voor de oorspronkelijke vergunning geheven leges gebaseerd op artikel 2.3.1.1. verrekend met het bedrag dat verschuldigd is door toepassing van de tarieven, als bedoeld in de hiervoor genoemde onderdelen met dien verstande dat zij niet minder zullen bedragen dan het in het betreffende onderdeel genoemde vaste bedrag.</text:p>
                  <text:p text:style-name="table_al">Er vindt geen restitutie plaats van (een gedeelte van) de voor de primaire vergunning betaalde leges.</text:p>
                  <text:p text:style-name="table_al">Dit onderdeel is niet van toepassing indien de afwijking zodanig is, dat naar de omstandigheden beoordeeld van een nieuw bouwplan sprake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3">
                  <text:p text:style-name="table_al">Indien de aanvraag om een vergunning na de indiening er van wordt ingetrokken en deze op dat moment nog niet in behandeling is genomen, zijn geen leges verschuldi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Beoordeling bodemrapp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3">
                  <text:p text:style-name="table_al">Onverminderd het bepaalde in onderdeel 2.3.1.1.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3">
                  <text:p text:style-name="table_al">voor de beoordeling van een milieukundig bodemrapp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1</text:p>
                </table:table-cell>
                <table:table-cell table:style-name="cell_frame_all" table:number-rows-spanned="1" table:number-columns-spanned="3">
                  <text:p text:style-name="table_al">bij een bouwkavel tot 500 m²</text:p>
                </table:table-cell>
                <table:table-cell table:style-name="cell_frame_all" table:number-rows-spanned="1" table:number-columns-spanned="1">
                  <text:p text:style-name="table_al">€ 275,20</text:p>
                </table:table-cell>
              </table:table-row>
              <table:table-row table:style-name="row">
                <table:table-cell table:style-name="cell_frame_all" table:number-rows-spanned="1" table:number-columns-spanned="1">
                  <text:p text:style-name="table_al">2.3.1.4.1.2</text:p>
                </table:table-cell>
                <table:table-cell table:style-name="cell_frame_all" table:number-rows-spanned="1" table:number-columns-spanned="3">
                  <text:p text:style-name="table_al">bij een bouwkavel van 500 m² tot 5.000 m²</text:p>
                </table:table-cell>
                <table:table-cell table:style-name="cell_frame_all" table:number-rows-spanned="1" table:number-columns-spanned="1">
                  <text:p text:style-name="table_al">€ 819,50</text:p>
                </table:table-cell>
              </table:table-row>
              <table:table-row table:style-name="row">
                <table:table-cell table:style-name="cell_frame_all" table:number-rows-spanned="1" table:number-columns-spanned="1">
                  <text:p text:style-name="table_al">2.3.1.4.1.3</text:p>
                </table:table-cell>
                <table:table-cell table:style-name="cell_frame_all" table:number-rows-spanned="1" table:number-columns-spanned="3">
                  <text:p text:style-name="table_al">bij een bouwkavel groter dan 5.000 m²</text:p>
                </table:table-cell>
                <table:table-cell table:style-name="cell_frame_all" table:number-rows-spanned="1" table:number-columns-spanned="1">
                  <text:p text:style-name="table_al">€ 1.642,6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3">
                  <text:p text:style-name="table_al">voor de beoordeling van een archeologisch bodemrapp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3">
                  <text:p text:style-name="table_al">bij een bouwkavel tot 500 m²</text:p>
                </table:table-cell>
                <table:table-cell table:style-name="cell_frame_all" table:number-rows-spanned="1" table:number-columns-spanned="1">
                  <text:p text:style-name="table_al">€ 275,20</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3">
                  <text:p text:style-name="table_al">bij een bouwkavel van 500 m² tot 5.000 m²</text:p>
                </table:table-cell>
                <table:table-cell table:style-name="cell_frame_all" table:number-rows-spanned="1" table:number-columns-spanned="1">
                  <text:p text:style-name="table_al">€ 819,50</text:p>
                </table:table-cell>
              </table:table-row>
              <table:table-row table:style-name="row">
                <table:table-cell table:style-name="cell_frame_all" table:number-rows-spanned="1" table:number-columns-spanned="1">
                  <text:p text:style-name="table_al">2.3.1.4.2.3</text:p>
                </table:table-cell>
                <table:table-cell table:style-name="cell_frame_all" table:number-rows-spanned="1" table:number-columns-spanned="3">
                  <text:p text:style-name="table_al">bij een bouwkavel groter dan 5.000 m ²</text:p>
                </table:table-cell>
                <table:table-cell table:style-name="cell_frame_all" table:number-rows-spanned="1" table:number-columns-spanned="1">
                  <text:p text:style-name="table_al">€ 1.642,60</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3">
                  <text:p text:style-name="table_al">Achteraf ingediende aanvraag</text:p>
                  <text:p text:style-name="table_al">Indien de afgifte van een noodzakelijke vergunning betrekking heeft op een zonder vergunning (illegaal) al aangevangen bouw of gerealiseerd bouwwerk, wordt het minimumbedrag en het legespercentage verhoogd met 10% met een maximum van €1.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3">
                  <text:p text:style-name="table_al">Indien voor een bouwwerk een gedoogbeschikking wordt afgegeven, waarmee (soms tijdelijk) wordt toegestaan dat het bouwwerk in stand mag worden gehouden, zijn overeenkomstig voorgaande onderdelen dezelfde leges verschuldigd als wanneer een omgevingsvergunning zou zijn verleend, als bedoeld in onderdeel 2.3.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3">
                  <text:p text:style-name="table_al">Indien aan de gedoogbeschikking een weigering van de vergunning voor hetzelfde bouwwerk is voorafgegaan, dan worden de in dat kader verschuldigde leges in mindering gebracht op de in onderdeel 2.3.1.6. bedoel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3">
                  <text:p text:style-name="table_al">
                    <text:span text:style-name="nadrukvet">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3">
                  <text:p text:style-name="table_al">Het tarief bedraagt voor het in behandeling nemen van een aanvraag om een vergunning voor een aanlegactiviteit, als bedoeld in artikel 2,1, eerste lid , onder b van de Wabo</text:p>
                </table:table-cell>
                <table:table-cell table:style-name="cell_frame_all" table:number-rows-spanned="1" table:number-columns-spanned="1">
                  <text:p text:style-name="table_al">€ 111,75</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Beoordeling bodemrapp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3">
                  <text:p text:style-name="table_al">Onderdeel 2.3.1.4. vindt overeenkomstige toepassing met betrekking tot de in onderdeel 2.3.2.1. bedoelde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3">
                  <text:p text:style-name="table_al">
                    <text:span text:style-name="nadrukvet">Planologisch strijdig gebruik waarbij tevens sprake is van een bouw of aanleg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Indien de aanvraag om een omgevingsvergunning betrekking heeft op een activiteit, als bedoeld in artikel 2.1., eerste lid, onder c, van de Wabo, en tevens sprake is van een bouw of aanlegactiviteit als bedoeld in artikel 2.1., eerste lid, onder a, onderscheidelijk b van de Wabo, bedraagt het tarief, onverminderd het bepaalde in de onderdelen 2.3.1 en 2.3.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3">
                  <text:p text:style-name="table_al">indien de aanvraag een verzoek betreft om toepassing van artikel 2.12, eerste lid, onder a, onder 1º, van de Wabo (binnenplanse afwijking):</text:p>
                  <text:p text:style-name="table_al">1% van de bouw- of aanleg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3">
                  <text:p text:style-name="table_al">met een minimumbedrag van</text:p>
                </table:table-cell>
                <table:table-cell table:style-name="cell_frame_all" table:number-rows-spanned="1" table:number-columns-spanned="1">
                  <text:p text:style-name="table_al">€ 277,75</text:p>
                </table:table-cell>
              </table:table-row>
              <table:table-row table:style-name="row">
                <table:table-cell table:style-name="cell_frame_all" table:number-rows-spanned="1" table:number-columns-spanned="1">
                  <text:p text:style-name="table_al">2.3.3.1.2</text:p>
                </table:table-cell>
                <table:table-cell table:style-name="cell_frame_all" table:number-rows-spanned="1" table:number-columns-spanned="3">
                  <text:p text:style-name="table_al">met een maximumbedrag van</text:p>
                </table:table-cell>
                <table:table-cell table:style-name="cell_frame_all" table:number-rows-spanned="1" table:number-columns-spanned="1">
                  <text:p text:style-name="table_al">€ 6.681,3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3">
                  <text:p text:style-name="table_al">indien de aanvraag een verzoek betreft om toepassing van artikel 2.12, eerste lid, onder a, onder 2º, van de Wabo (buitenplanse kleine afwijking) : 1% van de bouw- of aanleg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3">
                  <text:p text:style-name="table_al">met een minimumbedrag van</text:p>
                </table:table-cell>
                <table:table-cell table:style-name="cell_frame_all" table:number-rows-spanned="1" table:number-columns-spanned="1">
                  <text:p text:style-name="table_al">€ 400,60</text:p>
                </table:table-cell>
              </table:table-row>
              <table:table-row table:style-name="row">
                <table:table-cell table:style-name="cell_frame_all" table:number-rows-spanned="1" table:number-columns-spanned="1">
                  <text:p text:style-name="table_al">2.3.3.2.2</text:p>
                </table:table-cell>
                <table:table-cell table:style-name="cell_frame_all" table:number-rows-spanned="1" table:number-columns-spanned="3">
                  <text:p text:style-name="table_al">met een maximumbedrag van</text:p>
                </table:table-cell>
                <table:table-cell table:style-name="cell_frame_all" table:number-rows-spanned="1" table:number-columns-spanned="1">
                  <text:p text:style-name="table_al">€ 6.681,35</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3">
                  <text:p text:style-name="table_al">indien de aanvraag een verzoek betreft om toepassing van artikel 2.12, eerste lid, onder a, onder 3º, van de Wabo (buitenplanse afwijking): 1% van de bouw- of aanlegkos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3">
                  <text:p text:style-name="table_al">met een minimumbedrag van</text:p>
                </table:table-cell>
                <table:table-cell table:style-name="cell_frame_all" table:number-rows-spanned="1" table:number-columns-spanned="1">
                  <text:p text:style-name="table_al">€ 1.337,10</text:p>
                </table:table-cell>
              </table:table-row>
              <table:table-row table:style-name="row">
                <table:table-cell table:style-name="cell_frame_all" table:number-rows-spanned="1" table:number-columns-spanned="1">
                  <text:p text:style-name="table_al">2.3.3.3.2</text:p>
                </table:table-cell>
                <table:table-cell table:style-name="cell_frame_all" table:number-rows-spanned="1" table:number-columns-spanned="3">
                  <text:p text:style-name="table_al">met een maximumbedrag van</text:p>
                </table:table-cell>
                <table:table-cell table:style-name="cell_frame_all" table:number-rows-spanned="1" table:number-columns-spanned="1">
                  <text:p text:style-name="table_al">€ 13.376,15</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3">
                  <text:p text:style-name="table_al">indien de aanvraag een verzoek betreft om toepassing van artikel 2.12, tweede lid, van de Wabo (tijdelijke afwijking):</text:p>
                  <text:p text:style-name="table_al">1% van de bouw- of aanlegkoste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2.3.3.4.1</text:p>
                </table:table-cell>
                <table:table-cell table:style-name="cell_frame_all" table:number-rows-spanned="1" table:number-columns-spanned="3">
                  <text:p text:style-name="table_al">met een minimumbedrag va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2.3.3.4.2</text:p>
                </table:table-cell>
                <table:table-cell table:style-name="cell_frame_all" table:number-rows-spanned="1" table:number-columns-spanned="3">
                  <text:p text:style-name="table_al">met een maximumbedrag va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3">
                  <text:p text:style-name="table_al">indien de aanvraag een verzoek betreft om toepassing van artikel 2.12, eerste lid, onder b, van de Wabo (afwijking van exploitatie-plan):</text:p>
                  <text:p text:style-name="table_al">1% van de bouw- of aanleg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3">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wordt overeenkomstig in onderdeel 2.3.3.1. t/m 2.3.3.5. genoemde tarief verhoogd met 1 % van de bouw- of aanleg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6.1</text:p>
                </table:table-cell>
                <table:table-cell table:style-name="cell_frame_all" table:number-rows-spanned="1" table:number-columns-spanned="3">
                  <text:p text:style-name="table_al">met een minimumbedrag van</text:p>
                </table:table-cell>
                <table:table-cell table:style-name="cell_frame_all" table:number-rows-spanned="1" table:number-columns-spanned="1">
                  <text:p text:style-name="table_al">€ 668,35</text:p>
                </table:table-cell>
              </table:table-row>
              <table:table-row table:style-name="row">
                <table:table-cell table:style-name="cell_frame_all" table:number-rows-spanned="1" table:number-columns-spanned="1">
                  <text:p text:style-name="table_al">2.3.3.6.2</text:p>
                </table:table-cell>
                <table:table-cell table:style-name="cell_frame_all" table:number-rows-spanned="1" table:number-columns-spanned="3">
                  <text:p text:style-name="table_al">met een maximumbedrag van</text:p>
                </table:table-cell>
                <table:table-cell table:style-name="cell_frame_all" table:number-rows-spanned="1" table:number-columns-spanned="1">
                  <text:p text:style-name="table_al">€ 6.687,9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3">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wordt overeenkomstig in onderdeel 2.3.3.1.t/m 2.3.5.5. genoemde tarief verhoogd met 1% van de bouw- of aanleg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7.1</text:p>
                </table:table-cell>
                <table:table-cell table:style-name="cell_frame_all" table:number-rows-spanned="1" table:number-columns-spanned="3">
                  <text:p text:style-name="table_al">met een minimumbedrag van</text:p>
                </table:table-cell>
                <table:table-cell table:style-name="cell_frame_all" table:number-rows-spanned="1" table:number-columns-spanned="1">
                  <text:p text:style-name="table_al">€ 667,70</text:p>
                </table:table-cell>
              </table:table-row>
              <table:table-row table:style-name="row">
                <table:table-cell table:style-name="cell_frame_all" table:number-rows-spanned="1" table:number-columns-spanned="1">
                  <text:p text:style-name="table_al">2.3.3.7.2</text:p>
                </table:table-cell>
                <table:table-cell table:style-name="cell_frame_all" table:number-rows-spanned="1" table:number-columns-spanned="3">
                  <text:p text:style-name="table_al">met een maximumbedrag van</text:p>
                </table:table-cell>
                <table:table-cell table:style-name="cell_frame_all" table:number-rows-spanned="1" table:number-columns-spanned="1">
                  <text:p text:style-name="table_al">€ 6.681,35</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3">
                  <text:p text:style-name="table_al">indien de aanvraag een verzoek betreft om toepassing van artikel 2.12, eerste lid, onder d, van de Wabo (afwijking van voorbereidingsbesluit) :</text:p>
                  <text:p text:style-name="table_al">1% van de bouw- of aanleg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8.1</text:p>
                </table:table-cell>
                <table:table-cell table:style-name="cell_frame_all" table:number-rows-spanned="1" table:number-columns-spanned="3">
                  <text:p text:style-name="table_al">met een minimumbedrag van</text:p>
                </table:table-cell>
                <table:table-cell table:style-name="cell_frame_all" table:number-rows-spanned="1" table:number-columns-spanned="1">
                  <text:p text:style-name="table_al">€ 667,70</text:p>
                </table:table-cell>
              </table:table-row>
              <table:table-row table:style-name="row">
                <table:table-cell table:style-name="cell_frame_all" table:number-rows-spanned="1" table:number-columns-spanned="1">
                  <text:p text:style-name="table_al">2.3.3.8.2</text:p>
                </table:table-cell>
                <table:table-cell table:style-name="cell_frame_all" table:number-rows-spanned="1" table:number-columns-spanned="3">
                  <text:p text:style-name="table_al">met een maximumbedrag van</text:p>
                </table:table-cell>
                <table:table-cell table:style-name="cell_frame_all" table:number-rows-spanned="1" table:number-columns-spanned="1">
                  <text:p text:style-name="table_al">€ 6.681,35</text:p>
                </table:table-cell>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3">
                  <text:p text:style-name="table_al">Onverminderd het bepaalde in het volgende onderdeel wordt, indien de aanvraag betrekking heeft op een bouwplan waarvoor een hogere grenswaarde voor de geluidbelasting moet worden vastgesteld, als bedoeld in de artikelen 83 e.v. van de Wet geluidshinder, het overeenkomstig in onderdeel 2.3.3.1. t/m 2.3.3.8. berekende bedrag verhoogd met</text:p>
                </table:table-cell>
                <table:table-cell table:style-name="cell_frame_all" table:number-rows-spanned="1" table:number-columns-spanned="1">
                  <text:p text:style-name="table_al">€ 653,95</text:p>
                </table:table-cell>
              </table:table-row>
              <table:table-row table:style-name="row">
                <table:table-cell table:style-name="cell_frame_all" table:number-rows-spanned="1" table:number-columns-spanned="1">
                  <text:p text:style-name="table_al">2.3.3.10</text:p>
                </table:table-cell>
                <table:table-cell table:style-name="cell_frame_all" table:number-rows-spanned="1" table:number-columns-spanned="3">
                  <text:p text:style-name="table_al">Onverminderd het bepaalde in de onderdelen 2.3.3.1 t/m 2.3.3.9. wordt, indien de aanvraag betrekking heeft op een bouwplan waarvoor een hogere grenswaarde voor de geluidsbelasting moet worden vastgesteld, als bedoeld in artikel 83 e.v. van de Wet geluidshinder en in verband daarmee de gemeente gegevens aanlevert van de geluidsbelasting op de gevels van het bouwplan en ook de aanvraag moet worden gepubliceerd, bedraagt het tarief:</text:p>
                </table:table-cell>
                <table:table-cell table:style-name="cell_frame_all" table:number-rows-spanned="1" table:number-columns-spanned="1">
                  <text:p text:style-name="table_al">€ 711,8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3">
                  <text:p text:style-name="table_al">
                    <text:span text:style-name="nadrukvet">Planologisch strijdig gebruik waarbij geen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Indien de aanvraag om een omgevingsvergunning betrekking heeft op een activiteit als bedoeld in artikel 2.1., eerste lid, onder c, van de Wabo, en niet tevens sprake is van een bouw of aanlegactiviteit als bedoeld in artikel 2.1., eerste lid, onder a, onderscheidenlijk b,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3">
                  <text:p text:style-name="table_al">indien de aanvraag een verzoek betreft om toepassing van artikel 2.12, eerste lid, onder a, onder 1º, van de Wabo (binnenplanse afwijking):</text:p>
                </table:table-cell>
                <table:table-cell table:style-name="cell_frame_all" table:number-rows-spanned="1" table:number-columns-spanned="1">
                  <text:p text:style-name="table_al">€ 277,75</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3">
                  <text:p text:style-name="table_al">indien de aanvraag een verzoek betreft om toepassing van artikel 2.12, eerste lid, onder a, onder 2º, van de Wabo (buitenplanse kleine afwijking):</text:p>
                </table:table-cell>
                <table:table-cell table:style-name="cell_frame_all" table:number-rows-spanned="1" table:number-columns-spanned="1">
                  <text:p text:style-name="table_al">€ 400,6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3">
                  <text:p text:style-name="table_al">indien de aanvraag een verzoek betreft om toepassing van artikel 2.12, eerste lid, onder a, onder 3º, van de Wabo (buitenplanse afwijking):</text:p>
                </table:table-cell>
                <table:table-cell table:style-name="cell_frame_all" table:number-rows-spanned="1" table:number-columns-spanned="1">
                  <text:p text:style-name="table_al">€ 1.335,75</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3">
                  <text:p text:style-name="table_al">indien de aanvraag een verzoek betreft om toepassing van artikel 2.12, tweede lid, van de Wabo (tijdelijke afwijking):</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3">
                  <text:p text:style-name="table_al">indien de aanvraag een verzoek betreft om toepassing van artikel 2.12, eerste lid, onder b, van de Wabo (afwijking van het exploitatieplan):</text:p>
                </table:table-cell>
                <table:table-cell table:style-name="cell_frame_all" table:number-rows-spanned="1" table:number-columns-spanned="1">
                  <text:p text:style-name="table_al">€ 667,7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3">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667,7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3">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667,70</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3">
                  <text:p text:style-name="table_al">indien de aanvraag een verzoek betreft om toepassing van artikel 2.12, eerste lid, onder d, van de Wabo (afwijking van voorbereidingsbesluit):</text:p>
                </table:table-cell>
                <table:table-cell table:style-name="cell_frame_all" table:number-rows-spanned="1" table:number-columns-spanned="1">
                  <text:p text:style-name="table_al">€ 667,7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3">
                  <text:p text:style-name="table_al">
                    <text:span text:style-name="nadrukvet">In gebruik nemen of gebruiken bouwwerken in relatie tot de brandveil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3">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276,70</text:p>
                </table:table-cell>
              </table:table-row>
              <table:table-row table:style-name="row">
                <table:table-cell table:style-name="cell_frame_all" table:number-rows-spanned="8" table:number-columns-spanned="1">
                  <text:p text:style-name="table_al">2.3.5.1.1.1</text:p>
                </table:table-cell>
                <table:table-cell table:style-name="cell_frame_all" table:number-rows-spanned="1" table:number-columns-spanned="3">
                  <text:p text:style-name="table_al">vermeerderd met een toeslag:</text:p>
                  <text:p text:style-name="table_al"/>
                  <text:p text:style-name="table_al">voor een bouwwerk met een gebruiksoppervlakte:</text:p>
                </table:table-cell>
                <table:table-cell table:style-name="cell_frame_all" table:number-rows-spanned="8" table:number-columns-spanned="1"/>
              </table:table-row>
              <table:table-row table:style-name="row">
                <table:table-cell table:style-name="cell_frame_all" table:number-rows-spanned="1" table:number-columns-spanned="1">
                  <text:p text:style-name="table_al">Categorie </text:p>
                </table:table-cell>
                <table:table-cell table:style-name="cell_frame_all" table:number-rows-spanned="1" table:number-columns-spanned="1">
                  <text:p text:style-name="table_al">Aantal m²</text:p>
                </table:table-cell>
                <table:table-cell table:style-name="cell_frame_all" table:number-rows-spanned="1" table:number-columns-spanned="1">
                  <text:p text:style-name="table_al">Toeslag (euro's)</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0 t/m 100</text:p>
                </table:table-cell>
                <table:table-cell table:style-name="cell_frame_all" table:number-rows-spanned="1" table:number-columns-spanned="1">
                  <text:p text:style-name="table_al">€ 272,9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101 t/m 500</text:p>
                </table:table-cell>
                <table:table-cell table:style-name="cell_frame_all" table:number-rows-spanned="1" table:number-columns-spanned="1">
                  <text:p text:style-name="table_al">€ 128,80 + € 1,40 per m²</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501 t/m 2.000</text:p>
                </table:table-cell>
                <table:table-cell table:style-name="cell_frame_all" table:number-rows-spanned="1" table:number-columns-spanned="1">
                  <text:p text:style-name="table_al">€ 617,90 + € 0,50 per m²</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2.001 t/m 5.000</text:p>
                </table:table-cell>
                <table:table-cell table:style-name="cell_frame_all" table:number-rows-spanned="1" table:number-columns-spanned="1">
                  <text:p text:style-name="table_al">€ 1.542,65 + € 0,15 per m²</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5.001 t/m 50.000</text:p>
                </table:table-cell>
                <table:table-cell table:style-name="cell_frame_all" table:number-rows-spanned="1" table:number-columns-spanned="1">
                  <text:p text:style-name="table_al">€ 2.119,60 + € 0,03 per m²</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meer dan 50.000</text:p>
                </table:table-cell>
                <table:table-cell table:style-name="cell_frame_all" table:number-rows-spanned="1" table:number-columns-spanned="1">
                  <text:p text:style-name="table_al">€ 3.377,45 + € 0,015 per m²</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3">
                  <text:p text:style-name="table_al">Indien de aanvraag om een vergunning, als bedoeld onder 2.3.5.1.1. betrekking heeft op een vergunning tot wijziging dan wel uitbreiding van een vergunning bedraagt het legestarief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2.1.</text:p>
                </table:table-cell>
                <table:table-cell table:style-name="cell_frame_all" table:number-rows-spanned="1" table:number-columns-spanned="3">
                  <text:p text:style-name="table_al">een uitbreiding van de inrichting, met dien verstande dat de uitbreiding ten minste 10% van de oorspronkelijke gebruiksoppervlakte beslaat het legestarief in onderdeel 2.3.5.1.1. met dien verstande dat de toeslag, zoals genoemd in onderdeel 2.3.5.1.1.1., uitsluitend wordt berekend over de oppervlakte van de uitbrei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2.2</text:p>
                </table:table-cell>
                <table:table-cell table:style-name="cell_frame_all" table:number-rows-spanned="1" table:number-columns-spanned="3">
                  <text:p text:style-name="table_al">een herindeling, een interne verbouwing, een bouwkundige aanpassing of een gewijzigd gebruik van de gehele inrichting dan wel een deel van de inrichting, met dien verstande dat deze herindeling ten minste 10% van de gebruiksoppervlakte beslaat 50% van het legestarief zoals vermeld in onderdeel 2.3.5.1.1., met dien verstande dat de toeslag, zoals genoemd in onderdeel 2.3.5.1.1.1., uitsluitend wordt berekend over de oppervlakte van de herindeling e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3">
                  <text:p text:style-name="table_al">
                    <text:span text:style-name="nadrukvet">Activiteiten met betrekking tot monumenten of beschermde stads- of dorpsgez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3">
                  <text:p text:style-name="table_al">Indien de aanvraag om een omgevingsvergunning betrekking heeft op het slopen van een bouwwerk in het gemeentelijke beschermd dorpsgezicht bedoeld in artikel 2.2., eerste lid, onder c, van de Wabo, waarvoor op grond van het gemeentelijk bestemmingsplan een vergunning of ontheffing is vereist, bedraagt het tarief:</text:p>
                </table:table-cell>
                <table:table-cell table:style-name="cell_frame_all" table:number-rows-spanned="1" table:number-columns-spanned="1">
                  <text:p text:style-name="table_al">€ 111,75</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3">
                  <text:p text:style-name="table_al">
                    <text:span text:style-name="nadrukvet">Aanvraag wijziging monument</text:span>
                  </text:p>
                  <text:p text:style-name="table_al">Indien de aanvraag om een omgevingsvergunning betrekking heeft op het slopen, verstoren, verplaatsen of in enig opzicht wijzigen van een monument of het herstellen, gebruiken of laten gebruiken van een monument op een wijze waardoor het wordt ontsierd of in gevaar gebracht, als bedoeld in artikel 2.1, eerste lid, onder f van de Wabo of artikel 2.2, onder b van die wet, bedraagt het tarief :</text:p>
                  <text:p text:style-name="table_al">vermeerderd met 1% van de bouwkosten</text:p>
                </table:table-cell>
                <table:table-cell table:style-name="cell_frame_all" table:number-rows-spanned="1" table:number-columns-spanned="1">
                  <text:p text:style-name="table_al">€ 111,75</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3">
                  <text:p text:style-name="table_al">
                    <text:span text:style-name="nadrukvet">Sloopactiviteiten anders dan bij monumenten of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3">
                  <text:p text:style-name="table_al">Indien de aanvraag om een omgevingsvergunning betrekking heeft op het slopen van een bouwwerk bedraagt het tarie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3">
                  <text:p text:style-name="table_al">In gevallen waarin dat in een bestemmingsplan, beheersverordening, monument of voorbereidingsbesluit is bepaald, als bedoeld in artikel 2.1., eerste lid onder g van de Wabo:</text:p>
                </table:table-cell>
                <table:table-cell table:style-name="cell_frame_all" table:number-rows-spanned="1" table:number-columns-spanned="1">
                  <text:p text:style-name="table_al">€ 111,75</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3">
                  <text:p text:style-name="table_al">
                    <text:span text:style-name="nadrukvet">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PV bedraagt het tarief, onverminderd het bepaalde in andere onderdelen van dit hoofdstuk indien tevens sprake is van de in die onderdelen bedoelde activiteiten:</text:p>
                </table:table-cell>
                <table:table-cell table:style-name="cell_frame_all" table:number-rows-spanned="1" table:number-columns-spanned="1">
                  <text:p text:style-name="table_al">€ 536,40</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3">
                  <text:p text:style-name="table_al">
                    <text:span text:style-name="nadrukvet">Uitweg/in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Indien de aanvraag tot het verlenen van een omgevingsvergunning betrekking heeft op het maken, hebben, veranderen of het veranderen van het gebruik van een uitweg, bedoeld in artikel 2.2, eerste lid en onder e, van de Wabo in samenhang met de provinciale wegenverordening bedraagt het tarief, onverminderd het bepaalde in andere onderdelen van dit hoofdstuk indien tevens sprake is van de in die onderdelen bedoelde activiteiten:</text:p>
                </table:table-cell>
                <table:table-cell table:style-name="cell_frame_all" table:number-rows-spanned="1" table:number-columns-spanned="1">
                  <text:p text:style-name="table_al">€ 308,85</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3">
                  <text:p text:style-name="table_al">
                    <text:span text:style-name="nadrukvet">Kapp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Indien de aanvraag tot het verlenen van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onder g, van de Wabo, bedraagt het tarief:</text:p>
                </table:table-cell>
                <table:table-cell table:style-name="cell_frame_all" table:number-rows-spanned="1" table:number-columns-spanned="1">
                  <text:p text:style-name="table_al">€ 22,15</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3">
                  <text:p text:style-name="table_al">
                    <text:span text:style-name="nadrukvet">Opslag van roerende 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Indien de aanvraag om een omgevingsvergunning betrekking heeft op de opslag van roerende zaken in een bepaald gedeelte van de provincie of de gemeente, waarvoor op grond van een bepaling in een provinciale verordening een vergunning of ontheffing is vereis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3">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229,8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3">
                  <text:p text:style-name="table_al">indien de activiteit bestaat uit het als eigenaar, beperkt gerechtigde of gebruiker van een onroerende zaak toestaan of gedogen dat daar roerende zaken worden opgeslagen, als bedoeld in artikel 2.2, eerste lid, onder k, van de Wabo:</text:p>
                </table:table-cell>
                <table:table-cell table:style-name="cell_frame_all" table:number-rows-spanned="1" table:number-columns-spanned="1">
                  <text:p text:style-name="table_al">€ 229,8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3">
                  <text:p text:style-name="table_al">
                    <text:span text:style-name="nadrukvet">Natura 2000-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andere onderdelen van dit hoofdstuk indien tevens sprake is van de in die onderdelen bedoelde activiteiten:</text:p>
                </table:table-cell>
                <table:table-cell table:style-name="cell_frame_all" table:number-rows-spanned="1" table:number-columns-spanned="1">
                  <text:p text:style-name="table_al">€ 182,45</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3">
                  <text:p text:style-name="table_al">
                    <text:span text:style-name="nadrukvet">Flora- en fauna-activiteiten (bescherming van so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82,45</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3">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3">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111,75</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3">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111,75</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3">
                  <text:p text:style-name="table_al">als het een gemeentelijke verordening betreft:</text:p>
                  <text:p text:style-name="table_al">het bedrag dat op grond van deze tarieventabel voor de betreffende vergunning of ontheffing verschuldigd is als de activiteit zou worden uitgevoerd zonder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3">
                  <text:p text:style-name="table_al">als het een provinciale of waterschapsverordening betreft:</text:p>
                  <text:p text:style-name="table_al">het bedrag van de voorafgaand aan het in behandeling nemen van de aanvraag om een omgevingsvergunning aan de aanvrager meegedeelde kosten, blijkend uit een begroting die door het college van burgemeester en wethouders is opgesteld.</text:p>
                  <text:p text:style-name="table_al">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3">
                  <text:p text:style-name="table_al">
                    <text:span text:style-name="nadrukvet">Omgevingsvergunning in twee fa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Indien de aanvraag om een omgevingsvergunning op verzoek in twee fasen plaatsvindt, als bedoeld in artikel 2,5, eerste lid van de Wabo, bedraagt het tarie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3">
                  <text:p text:style-name="table_al">voor het in behandeling nemen van de aanvraag voor een beschikking met betrekking tot de eerste fase:</text:p>
                  <text:p text:style-name="table_al">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3">
                  <text:p text:style-name="table_al">voor het in behandeling nemen van de aanvraag voor een beschikking met betrekking tot de tweede fase:</text:p>
                  <text:p text:style-name="table_al">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3">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3">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text:p>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3">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3">
                  <text:p text:style-name="table_al">
                    <text:span text:style-name="nadrukvet">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3">
                  <text:p text:style-name="table_al">Indien een ander bestuursorgaan een verklaring van geen bedenkingen moet afgeven:</text:p>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3">
                  <text:p text:style-name="table_al">Indien een begroting, als bedoeld in 2.3.17.1.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4 Teruggaaf</text:span>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
                    <text:span text:style-name="nadrukcur">Teruggaaf als gevolg van intrekking of weigering van een aanvraag van een omgevingsvergunning voor bouwactiviteiten.</text:span>
                  </text:p>
                  <text:p text:style-name="table_al"/>
                  <text:p text:style-name="table_al">Als een aanvrager zijn aanvraag om een omgevingsvergunning voor een project dat geheel of gedeeltelijk bestaat uit bouw-, activiteiten, als bedoeld in onderdeel 2.3.1, intrekt terwijl deze reeds in behandeling is genomen door de gemeente, bestaat aanspraak op teruggaaf van een deel van 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Indien de aanvraag wordt ingetrokken na het in behandeling nemen ervan doch vóór het verlenen van de vergunning, wordt op verzoek teruggaaf van 50 % van de op grond van die onderdelen voor de betreffende activiteit verschuldigde leges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Indien de gevraagde vergunning niet wordt verleend, wordt op verzoek teruggaaf van 40% van de verschuldigde leges verleend met een minimaal verschuldigd bedr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2.1</text:p>
                </table:table-cell>
                <table:table-cell table:style-name="cell_frame_all" table:number-rows-spanned="1" table:number-columns-spanned="1">
                  <text:p text:style-name="table_al">voor aanvragen ingevolge hoofdstuk 3., onderdeel 2.3.1.1.:</text:p>
                </table:table-cell>
                <table:table-cell table:style-name="cell_frame_all" table:number-rows-spanned="1" table:number-columns-spanned="1">
                  <text:p text:style-name="table_al">€ 210,9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
                    <text:span text:style-name="nadrukcur">Teruggaaf als gevolg van intrekking of weigering van een aanvraag van een omgevingsvergunning voor het afwijken van een bestemmingsplan, een exploitatieplan of voorbereidingsbesluit.</text:span>
                  </text:p>
                  <text:p text:style-name="table_al"/>
                  <text:p text:style-name="table_al">Als een aanvrager zijn aanvraag om een omgevingsvergunning voor een project dat geheel of gedeeltelijk bestaat uit het afwijken van een bestemmingsplan, een exploitatieplan of een voorbereidingsbesluit, als bedoeld in de onderdelen 2.3.3. en 2.3.4., intrekt terwijl deze reeds in behandeling is genomen door de gemeente, bestaat aanspraak op teruggaaf van een deel van 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Indien de aanvraag wordt ingetrokken na het in behandeling nemen ervan doch vóór het verlenen van de vergunning, wordt op verzoek teruggaaf van 50% van de op grond van de onderdelen voor de betreffende activiteit verschuldigde leges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Indien de gevraagde vergunning niet wordt verleend, wordt op verzoek teruggaaf van 40% van de verschuldigde leges verleend, met een minimaal verschuldigd bedr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2.1</text:p>
                </table:table-cell>
                <table:table-cell table:style-name="cell_frame_all" table:number-rows-spanned="1" table:number-columns-spanned="1">
                  <text:p text:style-name="table_al">Voor aanvragen ingevolge hoofdstuk 2.3., onderdelen 2.3.3.1. t/m 2.3.3.8. en 2.3.4.1. t/m 2.3.4.8.:</text:p>
                </table:table-cell>
                <table:table-cell table:style-name="cell_frame_all" table:number-rows-spanned="1" table:number-columns-spanned="1">
                  <text:p text:style-name="table_al">€ 210,90</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Indien een aanvraag om een vergunning wel in behandeling is genomen, maar de vergunning van rechtswege is verleend zijn de betreffende leges eveneens verschuldigd.</text:p>
                  <text:p text:style-name="table_al">Wel wordt op verzoek teruggaaf verleend voor de werkzaamheden die niet zijn uitgevoerd.</text:p>
                </table:table-cell>
                <table:table-cell table:style-name="cell_frame_all" table:number-rows-spanned="1" table:number-columns-spanned="1"/>
              </table:table-row>
            </table:table>
            <text:p text:style-name="table_bottom"/>
          </text:section>
          <text:p text:style-name="al">
          <text:span text:style-name="nadrukvet">Hoofdstuk 5 Wijziging omgevingsvergunning als gevolg van wijziging object</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anders dan bedoeld in onderdeel 2.3.1.2</text:p>
                </table:table-cell>
                <table:table-cell table:style-name="cell_frame_all" table:number-rows-spanned="1" table:number-columns-spanned="1">
                  <text:p text:style-name="table_al">€ 210,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vet">Hoofdstuk 6 Bestemmingswijzigingen zonder activiteiten</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een partiële herziening van het bestemmingsplan dan wel een wijzigings- of uitwerkingsplan wordt een bedrag geheven gelijk aan 2,5% van de bouwkosten van het te realiseren bouw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823,55</text:p>
                </table:table-cell>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18.248,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vet">Hoofdstuk 7 Uitingen van reclame aan een bouwwerk</text:span>
        </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verstrekken van een vergunning ten behoeve van een handelsreclame, als bedoeld in artikel 2.2., eerste lid onder h en i van de Wabo</text:p>
                </table:table-cell>
                <table:table-cell table:style-name="cell_frame_all" table:number-rows-spanned="1" table:number-columns-spanned="1">
                  <text:p text:style-name="table_al">€ 306,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vet">Hoofdstuk 8 In deze titel niet benoemde beschikking</text:span>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arief bedraagt voor het in behandeling nemen van een aanvraag tot het verkrijgen van een vergunning, een ontheffing, een vrijstelling of een andere beschikking, voor zover niet in deze titel elders genoemd</text:p>
                </table:table-cell>
                <table:table-cell table:style-name="cell_frame_all" table:number-rows-spanned="1" table:number-columns-spanned="1">
                  <text:p text:style-name="table_al">€ 111,75</text:p>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Hoofdstuk 1 Horeca</text:span>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cell_frame_all" table:number-rows-spanned="1" table:number-columns-spanned="1">
                  <text:p text:style-name="table_al">€ 286,3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21,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vet">Hoofdstuk 2 Prostitutiebedrijven</text:span>
        </text:p>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krijgen van een vergunning voor het vestigen van een seksinrichting, een escortbedrijf of thuiswerker, als bedoeld in artikel 3.1.1., van de Algemene plaatselijke verordening</text:p>
                </table:table-cell>
                <table:table-cell table:style-name="cell_frame_all" table:number-rows-spanned="1" table:number-columns-spanned="1">
                  <text:p text:style-name="table_al">€ 286,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vet">Hoofdstuk 3 Marktstandplaatsen</text:span>
        </text:p>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inschrijving op de wachtlijst ten behoeve van de markt of andere standplaats, niet zijnde op de markt</text:p>
                </table:table-cell>
                <table:table-cell table:style-name="cell_frame_all" table:number-rows-spanned="1" table:number-columns-spanned="1">
                  <text:p text:style-name="table_al">€ 21,4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verlenging van de inschrijving, als bedoeld in onderdeel 1.12.1</text:p>
                </table:table-cell>
                <table:table-cell table:style-name="cell_frame_all" table:number-rows-spanned="1" table:number-columns-spanned="1">
                  <text:p text:style-name="table_al">€ 21,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vet">Hoofdstuk 4 Winkeltijdenwet</text:span>
        </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voor een ontheffing in het kader van de Winkeltijdenwet of het Vrijstellingenbesluit Winkeltijdenwet</text:p>
                </table:table-cell>
                <table:table-cell table:style-name="cell_frame_all" table:number-rows-spanned="1" table:number-columns-spanned="1">
                  <text:p text:style-name="table_al">€ 21,8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voor het verlenen een ontheffing ten behoeve van een avondwinkel, als bedoeld in art. 6 en 7, lid 1 van de Winkeltijdenverordening 1996</text:p>
                </table:table-cell>
                <table:table-cell table:style-name="cell_frame_all" table:number-rows-spanned="1" table:number-columns-spanned="1">
                  <text:p text:style-name="table_al">€ 183,60</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voor het verlenen van een ontheffing van de toegestane winkeloppervlakte van een avondwinkel, als bedoeld in artikel 7, lid 4, van de Winkeltijdenverordening 1996</text:p>
                </table:table-cell>
                <table:table-cell table:style-name="cell_frame_all" table:number-rows-spanned="1" table:number-columns-spanned="1">
                  <text:p text:style-name="table_al">€ 36,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5 Overige vergunningen op grond van de Algemene plaatselijke verordening (APV)</text:span>
        </text:p>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voor het afgeven van een exploitatievergunning op grond van artikel 2.3.1.2. van de Algemene plaatselijke verordening, inclusief een terrasvergunning</text:p>
                </table:table-cell>
                <table:table-cell table:style-name="cell_frame_all" table:number-rows-spanned="1" table:number-columns-spanned="1">
                  <text:p text:style-name="table_al">€ 95,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vet">Hoofdstuk 6 Huisvestingswet 2014</text:span>
        </text:p>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cell_frame_all" table:number-rows-spanned="1" table:number-columns-spanned="1">
                  <text:p text:style-name="table_al">€ 73,4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cell_frame_all" table:number-rows-spanned="1" table:number-columns-spanned="1">
                  <text:p text:style-name="table_al">€ 73,40</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cell_frame_all" table:number-rows-spanned="1" table:number-columns-spanned="1">
                  <text:p text:style-name="table_al">€ 73,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vet">Hoofdstuk 7 In deze titel niet benoemde vergunning, ontheffing of andere beschikking</text:span>
        </text:p>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21,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WT </text:span> = Wettelijk tarief</text:p>
          <text:p text:style-name="al">
          <text:span text:style-name="nadrukvet">WM*</text:span> = Wettelijk maximum </text:p>
          <text:p text:style-name="al">
          <text:span text:style-name="nadrukvet">WM**</text:span> = gerelateerd aan Wettelijk maximum</text:p>
          <text:p text:style-name="al">In verband met de praktische uitvoerbaarheid worden de door het Rijk vastgestelde (maximum)tarieven in Titel 1 Algemene Dienstverlening naar beneden afgerond op eenheden van 5 eurocent.</text:p>
          <text:p text:style-name="al"/>
          <text:p text:style-name="al">Behorende bij raadsbesluit van 22 oktober 2020</text:p>
          <text:p text:style-name="al"/>
          <text:p text:style-name="al">De griffier van Huizen,</text:p>
          <text:p text:style-name="al">Aldus vastgesteld in de openbare raadsvergadering van 5 november 2020.</text:p>
          <text:p text:style-name="al"/>
          <text:p text:style-name="al">De griffier,</text:p>
          <text:p text:style-name="al">J. Veenstra </text:p>
          <text:p text:style-name="al"/>
          <text:p text:style-name="al">De voorzitter,</text:p>
          <text:p text:style-name="al">N. Meij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908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08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08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uizen</meta:user-defined>
    <meta:user-defined meta:name="OVERHEID.Informatietype/DC.type">officiële publicatie</meta:user-defined>
    <meta:user-defined meta:name="OVERHEIDgvop.Informatietype/DC.type">Verordeningen</meta:user-defined>
    <meta:user-defined meta:name="OVERHEID.Gemeente/OVERHEID.authority">Huizen</meta:user-defined>
    <meta:user-defined meta:name="OVERHEID.Gemeente/DCTERMS.publisher">Huizen</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1</meta:user-defined>
    <dc:language>nl</dc:language>
    <meta:user-defined meta:name="OVERHEID.Gemeente/DC.spatial">Huizen</meta:user-defined>
    <meta:user-defined meta:name="DC.title">Verordening van de gemeenteraad van de gemeente Huizen houdende regels omtrent de heffing en de invordering van leges (Legesverordening 2021)</meta:user-defined>
    <meta:user-defined meta:name="DCTERMS.W3CDTF/DCTERMS.available">2020-11-25</meta:user-defined>
    <meta:user-defined meta:name="DCTERMS.W3CDTF/OVERHEIDop.jaargang">2020</meta:user-defined>
    <meta:user-defined meta:name="OVERHEIDop.publicationIssue">309089</meta:user-defined>
    <meta:user-defined meta:name="OVERHEIDop.betreftRegeling">CVDR646601_1</meta:user-defined>
    <meta:user-defined meta:name="xs:date/OVERHEIDop.startdatum">2020-11-28</meta:user-defined>
    <meta:user-defined meta:name="OVERHEIDop.GmbID/DC.identifier">gmb-2020-309089</meta:user-defined>
    <meta:user-defined meta:name="OVERHEIDop.versieInformatie"/>
  </office:meta>
</office:document-meta>
</file>