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Willemstraat 8a, 9725 JJ Groningen – omzetten 4 onzelfstandige wooneenheden naar 3 zelfstandige wooneenheden (ontvangstdatum 10-11-2020, dossiernummer 2020770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08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6.022 580759.194</meta:user-defined>
    <meta:user-defined meta:name="DC.title">Aanvraag omgevingsvergunning: Tweede Willemstraat 8a, 9725 JJ Groningen – omzetten 4 onzelfstandige wooneenheden naar 3 zelfstandige wooneenheden (ontvangstdatum 10-11-2020, dossiernummer 202077068)</meta:user-defined>
    <meta:user-defined meta:name="OVERHEID.PostcodeHuisnummer/OVERHEIDop.postcodeHuisnummer">9725JJ 8</meta:user-defined>
    <meta:user-defined meta:name="OVERHEIDop.straatnaam">Tweede Willem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9086</meta:user-defined>
    <meta:user-defined meta:name="OVERHEIDop.GmbID/DC.identifier">gmb-2020-309086</meta:user-defined>
    <meta:user-defined meta:name="OVERHEIDop.versieInformatie"/>
  </office:meta>
</office:document-meta>
</file>