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kooisstraat 25, 9743 KX Groningen – veranderen voorgevel en plaatsen balkon (ontvangstdatum 16-11-2020, dossiernummer 2020772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08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97.222 583225.541</meta:user-defined>
    <meta:user-defined meta:name="DC.title">Aanvraag omgevingsvergunning: Turkooisstraat 25, 9743 KX Groningen – veranderen voorgevel en plaatsen balkon (ontvangstdatum 16-11-2020, dossiernummer 202077211)</meta:user-defined>
    <meta:user-defined meta:name="OVERHEID.PostcodeHuisnummer/OVERHEIDop.postcodeHuisnummer">9743KX 25</meta:user-defined>
    <meta:user-defined meta:name="OVERHEIDop.straatnaam">Turkoois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080</meta:user-defined>
    <meta:user-defined meta:name="OVERHEIDop.GmbID/DC.identifier">gmb-2020-309080</meta:user-defined>
    <meta:user-defined meta:name="OVERHEIDop.versieInformatie"/>
  </office:meta>
</office:document-meta>
</file>