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raaklaan 14, 9721 XS Groningen – vellen 1 boomstam (berk voortuin) (ontvangstdatum 12-11-2020, dossiernummer 202077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6.053 578574.444</meta:user-defined>
    <meta:user-defined meta:name="DC.title">Aanvraag omgevingsvergunning: Ter Braaklaan 14, 9721 XS Groningen – vellen 1 boomstam (berk voortuin) (ontvangstdatum 12-11-2020, dossiernummer 202077149)</meta:user-defined>
    <meta:user-defined meta:name="OVERHEID.PostcodeHuisnummer/OVERHEIDop.postcodeHuisnummer">9721XS 14</meta:user-defined>
    <meta:user-defined meta:name="OVERHEIDop.straatnaam">Ter Braaklaa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069</meta:user-defined>
    <meta:user-defined meta:name="OVERHEIDop.GmbID/DC.identifier">gmb-2020-309069</meta:user-defined>
    <meta:user-defined meta:name="OVERHEIDop.versieInformatie"/>
  </office:meta>
</office:document-meta>
</file>