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erooskerke, Serooskerkseweg WTS K 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erooskerke, Serooskerkseweg WTS K 194.</text:span>
          </text:p>
            <text:p text:style-name="common-al">Datum indiening: 23-11-2020</text:p>
            <text:p text:style-name="common-al">Zaakomschrijving: het aanleggen van een faunapassage nabij nieuw aan te leggen rotonde</text:p>
            <text:p text:style-name="common-al">Zaaknummer: 36393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0905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5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5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3934</meta:user-defined>
    <meta:user-defined meta:name="DCTERMS.abstract">het  aanleggen  van  een   faunapassage nabij  nieuw aan te leggen rotonde</meta:user-defined>
    <dc:language>nl</dc:language>
    <meta:user-defined meta:name="OVERHEID.EPSG28992/DC.spatial">45459.8429561586 413956.556301918</meta:user-defined>
    <meta:user-defined meta:name="DC.title">Aanvraag Omgevingsvergunning, Serooskerke, Serooskerkseweg WTS K 194</meta:user-defined>
    <meta:user-defined meta:name="OVERHEID.PostcodeHuisnummer/OVERHEIDop.postcodeHuisnummer">4327SE 18</meta:user-defined>
    <meta:user-defined meta:name="OVERHEIDop.straatnaam">Serooskerkseweg</meta:user-defined>
    <meta:user-defined meta:name="OVERHEIDop.woonplaats">Serooskerk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054</meta:user-defined>
    <meta:user-defined meta:name="OVERHEIDop.GmbID/DC.identifier">gmb-2020-309054</meta:user-defined>
    <meta:user-defined meta:name="OVERHEIDop.versieInformatie"/>
  </office:meta>
</office:document-meta>
</file>