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4e wijziging Algemene plaatselijke verordening</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6 oktober 2020 nummer 324355];</text:p>
            <text:p text:style-name="al">gelet op artikel 149 van de Gemeentewet;</text:p>
            <text:p text:style-name="al">gezien het advies van de commissie Bestuur en Middelen;</text:p>
            <text:p text:style-name="al">besluit vast te stellen de vierde wijziging van de APV Terneuzen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APV Terneuzen 2015 wordt gewijzigd als volgt:</text:p>
            <text:p text:style-name="al"/>
            <text:p text:style-name="al">A </text:p>
            <text:p text:style-name="al">Na artikel 2:73 wordt een artikel ingevoegd, luidende:</text:p>
            <text:p text:style-name="al">
            <text:span text:style-name="nadrukcur">Artikel 2:73A Carbid schieten</text:span>
          </text:p>
            <text:p text:style-name="al">
            <text:span text:style-name="nadrukcur">1. Het is verboden acetyleengas afkomstig van een reactie tussen </text:span>
            <text:span text:style-name="nadrukcur">calciumacetylide</text:span>
            <text:span text:style-name="nadrukcur"> (carbid) en water of </text:span>
            <text:span text:style-name="nadrukcur">gasmengels</text:span>
            <text:span text:style-name="nadrukcur"> met vergelijkbare eigenschappen op explosieve wijze te verbranden op zodanige wijze dat gevaar, schade of hinder voor de omgeving kan worden veroorzaakt.</text:span>
          </text:p>
            <text:p text:style-name="al">
            <text:span text:style-name="nadrukcur">2. Het verbod gesteld in het eerste lid geldt niet indien:</text:span>
          </text:p>
            <text:p text:style-name="al">
            <text:span text:style-name="nadrukcur">a. gebruik wordt gemaakt van melkbussen en/of dergelijke voorwerpen met een maximale omvang van </text:span>
            <text:span text:style-name="nadrukcur">3</text:span>
            <text:span text:style-name="nadrukcur">0 liter, met gebruikmaking van acetyleengas afkomstig van reactie tussen </text:span>
            <text:span text:style-name="nadrukcur">calciumcetylide</text:span>
            <text:span text:style-name="nadrukcur"> (carbid) en water of </text:span>
            <text:span text:style-name="nadrukcur">gasmengels</text:span>
            <text:span text:style-name="nadrukcur"> met vergelijkbare eigenschappen</text:span>
            <text:span text:style-name="nadrukcur"> en</text:span>
          </text:p>
            <text:p text:style-name="al">
            <text:span text:style-name="nadrukcur">b. het gebruik plaatsvindt op 31 december van 1</text:span>
            <text:span text:style-name="nadrukcur">2</text:span>
            <text:span text:style-name="nadrukcur">.00 uur tot </text:span>
            <text:span text:style-name="nadrukcur">18</text:span>
            <text:span text:style-name="nadrukcur">.00 uur en</text:span>
          </text:p>
            <text:p text:style-name="al">
            <text:span text:style-name="nadrukcur">c. hiervan tenminste 14 dagen voorafgaand aan de datum van gebruik melding is gedaan aan het college en </text:span>
          </text:p>
            <text:p text:style-name="al">
            <text:span text:style-name="nadrukcur">d. de melding vergezeld is van een schriftelijke toestemming van de eigenaar van het terrein van waaraf geschoten wordt en</text:span>
          </text:p>
            <text:p text:style-name="al">
            <text:span text:style-name="nadrukcur">e. de melding tevens is voorzien van een kaart waarop de betreffende locatie is ingetekend en </text:span>
          </text:p>
            <text:p text:style-name="al">
            <text:span text:style-name="nadrukcur">f. de plaats </text:span>
            <text:span text:style-name="nadrukcur">vanwaar geschoten wordt</text:span>
            <text:span text:style-name="nadrukcur">,</text:span>
            <text:span text:style-name="nadrukcur"> is gelegen</text:span>
            <text:span text:style-name="nadrukcur"> buiten de bebouwde kom: </text:span>
            <text:span text:style-name="nadrukcur">op een afstand van tenminste 75 meter van woonbebouwing </text:span> e<text:span text:style-name="nadrukcur">n</text:span><text:span text:style-name="nadrukcur"> op een afstand van tenminste 300 meter van inrichtingen voor intramurale zorg </text:span> e<text:span text:style-name="nadrukcur">n op e</text:span><text:span text:style-name="nadrukcur">en afstand van tenminste 300 meter van in gebruik zijnde voorzieningen voor het houden van dieren </text:span><text:span text:style-name="nadrukcur">en</text:span><text:span text:style-name="nadrukcur">wordt geschoten in een richting welke tegengesteld is aan de richting waarin dichtbij woonbebouwing is gelegen </text:span> e<text:span text:style-name="nadrukcur">n</text:span><text:span text:style-name="nadrukcur">het vrij schootsveld minimaal 75 meter is en hierin geen verharde openbare wegen of paden liggen.</text:span></text:p>
            <text:p text:style-name="al">
            <text:span text:style-name="nadrukcur">3. </text:span>
            <text:span text:style-name="nadrukcur">Het college kan in het belang van de openbare orde, de openbare veiligheid, de volksgezondheid of de bescherming van het milieu nadere regels vaststellen.</text:span>
          </text:p>
            <text:p text:style-name="al">
            <text:span text:style-name="nadrukcur">4. Het college kan ter voorkoming van gevaar, schade of overlast in het belang van de natuurbescherming plaatsen in de gemeente aanwijzen waar het gestelde in het tweede lid niet van toepassing is.</text:span>
          </text:p>
            <text:p text:style-name="al">
            <text:span text:style-name="nadrukcur">5</text:span>
            <text:span text:style-name="nadrukcur">. Dit artikel is niet van toepassing voor zover de Wet milieubeheer, Wet wapens en munitie, Wet milieugevaarlijke stoffen, Wet vervoer gevaarlijke stoffen, Wetboek van strafrecht van toepassing is en is niet van toepassing op artikel 4:5A.</text:span>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05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5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5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324355</meta:user-defined>
    <meta:user-defined meta:name="DCTERMS.alternative">APV Terneuzen 2015</meta:user-defined>
    <dc:language>nl</dc:language>
    <meta:user-defined meta:name="OVERHEID.Gemeente/DC.spatial">Terneuzen</meta:user-defined>
    <meta:user-defined meta:name="DC.title">ALGEMENE PLAATSELIJKE VERORDENING TERNEUZEN 2015</meta:user-defined>
    <meta:user-defined meta:name="DCTERMS.W3CDTF/DCTERMS.available">2020-11-26</meta:user-defined>
    <meta:user-defined meta:name="DCTERMS.W3CDTF/OVERHEIDop.jaargang">2020</meta:user-defined>
    <meta:user-defined meta:name="OVERHEIDop.publicationIssue">309050</meta:user-defined>
    <meta:user-defined meta:name="OVERHEIDop.betreftRegeling">CVDR353438_5</meta:user-defined>
    <meta:user-defined meta:name="xs:date/OVERHEIDop.startdatum">2020-11-27</meta:user-defined>
    <meta:user-defined meta:name="OVERHEIDop.GmbID/DC.identifier">gmb-2020-309050</meta:user-defined>
    <meta:user-defined meta:name="OVERHEIDop.versieInformatie"/>
  </office:meta>
</office:document-meta>
</file>