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 Groningen. Naast de opslagkluizen van de NS kad. Sectie C perc.nr. 12736, Groningen – plaatsen fietskluizen arriva voor opslaan en uitlenen elektrische fietsen op hoofdstation Groningen (ontvangstdatum 13-11-2020, dossiernummer 2020771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4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98.088 581134.438</meta:user-defined>
    <meta:user-defined meta:name="DC.title">Aanvraag omgevingsvergunning: station Groningen. Naast de opslagkluizen van de NS kad. Sectie C perc.nr. 12736, Groningen – plaatsen fietskluizen arriva voor opslaan en uitlenen elektrische fietsen op hoofdstation Groningen (ontvangstdatum 13-11-2020, dossiernummer 202077156)</meta:user-defined>
    <meta:user-defined meta:name="OVERHEID.PostcodeHuisnummer/OVERHEIDop.postcodeHuisnummer">9726AE 2</meta:user-defined>
    <meta:user-defined meta:name="OVERHEIDop.straatnaam">Stationsplein</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045</meta:user-defined>
    <meta:user-defined meta:name="OVERHEIDop.GmbID/DC.identifier">gmb-2020-309045</meta:user-defined>
    <meta:user-defined meta:name="OVERHEIDop.versieInformatie"/>
  </office:meta>
</office:document-meta>
</file>