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ijsterstraat, t.h.v. nr. 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0 een besluit genomen op de aanvraag met zaaknummer V-2020-6367 voor een omgevingsvergunning : het vellen van 1 moeraseik, op locatie Lijsterstraat, t.h.v. nr. 2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903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3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3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27 473226</meta:user-defined>
    <meta:user-defined meta:name="DC.title">Kennisgeving besluit op aanvraag omgevingsvergunning  Lijsterstraat, t.h.v. nr. 212</meta:user-defined>
    <meta:user-defined meta:name="OVERHEID.PostcodeHuisnummer/OVERHEIDop.postcodeHuisnummer">7523EX 212</meta:user-defined>
    <meta:user-defined meta:name="OVERHEIDop.straatnaam">Lijsterstraat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9037</meta:user-defined>
    <meta:user-defined meta:name="OVERHEIDop.GmbID/DC.identifier">gmb-2020-309037</meta:user-defined>
    <meta:user-defined meta:name="OVERHEIDop.versieInformatie"/>
  </office:meta>
</office:document-meta>
</file>