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Wal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0 oktober 2020 met zaaknummer <text:span text:style-name="nadrukvet">M-GBM200016 </text:span>voor het brandveilig gebruik van het pand op de locatie <text:span text:style-name="nadrukvet">Walstraat 29 in Axel</text:span>.</text:p>
            <text:p text:style-name="common-al">De melding voor brandveilig gebruik is op 23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0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899.11 365105.31</meta:user-defined>
    <meta:user-defined meta:name="DC.title">melding voor brandveilig gebruik - Walstraat 29 in Axel</meta:user-defined>
    <meta:user-defined meta:name="OVERHEID.PostcodeHuisnummer/OVERHEIDop.postcodeHuisnummer">4571BH 29</meta:user-defined>
    <meta:user-defined meta:name="OVERHEIDop.straatnaam">Walstraat</meta:user-defined>
    <meta:user-defined meta:name="OVERHEIDop.woonplaats">Ax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035</meta:user-defined>
    <meta:user-defined meta:name="OVERHEIDop.GmbID/DC.identifier">gmb-2020-309035</meta:user-defined>
    <meta:user-defined meta:name="OVERHEIDop.versieInformatie"/>
  </office:meta>
</office:document-meta>
</file>