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26, 5211 CC te 's-Hertogenbosch, het plaatsen van een dakopbouw aan de achterzijde van de woning en het aanlegg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 aan de achterzijde van de woning en het aanleggen van een dakterras</text:span>
          </text:p>
            <text:p text:style-name="common-al"/>
            <text:p text:style-name="common-al">
            <text:span text:style-name="nadrukvet">Adres of locatie:</text:span> van der Does de Willeboissingel 26, 5211 CC te 's-Hertogenbosch</text:p>
            <text:p text:style-name="common-al">
            <text:span text:style-name="nadrukvet">Omschrijving:</text:span> het plaatsen van een dakopbouw aan de achterzijde vd woning en het aanleggen van een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49</text:p>
            <text:p text:style-name="common-al">
            <text:span text:style-name="nadrukvet">Datum ontvangst:</text:span> 1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2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34.252 410823.253</meta:user-defined>
    <meta:user-defined meta:name="DC.title">van der Does de Willeboissingel 26, 5211 CC te 's-Hertogenbosch, het plaatsen van een dakopbouw aan de achterzijde van de woning en het aanleggen van een dakterras, omgevingsvergunning</meta:user-defined>
    <meta:user-defined meta:name="OVERHEID.PostcodeHuisnummer/OVERHEIDop.postcodeHuisnummer">5211CC 26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9028</meta:user-defined>
    <meta:user-defined meta:name="OVERHEIDop.GmbID/DC.identifier">gmb-2020-309028</meta:user-defined>
    <meta:user-defined meta:name="OVERHEIDop.versieInformatie"/>
  </office:meta>
</office:document-meta>
</file>