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Zilvermeeuw nabij 13 - 40 Vriezenveen, kappen van 3 Linde Tailia's, ontvangen 18-11-2020, zaaknummer 1700ESUITE52385202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 Zilvermeeuw nabij 13 - 40 Vriezenveen</text:p>
            <text:p text:style-name="common-al">Project: kappen van 3 Linde Tailia's</text:p>
            <text:p text:style-name="common-al">Ingekomen: 18-11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902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2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2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3 Linde Tailia's</meta:user-defined>
    <dc:language>nl</dc:language>
    <meta:user-defined meta:name="OVERHEID.EPSG28992/DC.spatial">238112.602266222 491249.737870964</meta:user-defined>
    <meta:user-defined meta:name="DC.title">Gemeente Twenterand - aanvraag omgevingsvergunning, De Zilvermeeuw nabij 13 - 40 Vriezenveen, kappen van 3 Linde Tailia's, ontvangen 18-11-2020, zaaknummer 1700ESUITE523852020</meta:user-defined>
    <meta:user-defined meta:name="OVERHEID.PostcodeHuisnummer/OVERHEIDop.postcodeHuisnummer">7671LM 13</meta:user-defined>
    <meta:user-defined meta:name="OVERHEIDop.straatnaam">De Zilvermeeuw</meta:user-defined>
    <meta:user-defined meta:name="OVERHEIDop.woonplaats">Vriezenve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022</meta:user-defined>
    <meta:user-defined meta:name="OVERHEIDop.GmbID/DC.identifier">gmb-2020-309022</meta:user-defined>
    <meta:user-defined meta:name="OVERHEIDop.versieInformatie"/>
  </office:meta>
</office:document-meta>
</file>