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ndastraat 11-19, Groningen – plaatsen deur (centrale entree) (ontvangstdatum 11-11-2020, dossiernummer 2020771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01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1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1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73.516 583736.97</meta:user-defined>
    <meta:user-defined meta:name="DC.title">Aanvraag omgevingsvergunning: Soendastraat 11-19, Groningen – plaatsen deur (centrale entree) (ontvangstdatum 11-11-2020, dossiernummer 202077139)</meta:user-defined>
    <meta:user-defined meta:name="OVERHEID.PostcodeHuisnummer/OVERHEIDop.postcodeHuisnummer">9715NH 11</meta:user-defined>
    <meta:user-defined meta:name="OVERHEIDop.straatnaam">Soendastraat</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9017</meta:user-defined>
    <meta:user-defined meta:name="OVERHEIDop.GmbID/DC.identifier">gmb-2020-309017</meta:user-defined>
    <meta:user-defined meta:name="OVERHEIDop.versieInformatie"/>
  </office:meta>
</office:document-meta>
</file>