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Menno Simonsstraat 18 het na-isoleren van bestaande hellende daken, Ald Rij 1 t/m 19, Menno Simonstraat 18 t/m 28, Ald Rij 2 t/m 28 en Ald Rij 21 t/m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Menno Simonsstraat 18 OV20190996 het na-isoleren van bestaande hellende daken, Ald Rij 1 t/m 19, Menno Simonstraat 18 t/m 28, Ald Rij 2 t/m 28 en Ald Rij 21 t/m 31 (1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14,964 568517,58</meta:user-defined>
    <meta:user-defined meta:name="OVERHEID.EPSG28992/DC.spatial">160715,563 568497,7</meta:user-defined>
    <meta:user-defined meta:name="DC.title">Verdaging beslissing aanvraag omgevingsvergunning, Witmarsum, Menno Simonsstraat 18 het na-isoleren van bestaande hellende daken, Ald Rij 1 t/m 19, Menno Simonstraat 18 t/m 28, Ald Rij 2 t/m 28 en Ald Rij 21 t/m 31</meta:user-defined>
    <meta:user-defined meta:name="OVERHEID.PostcodeHuisnummer/OVERHEIDop.postcodeHuisnummer">8748AK 18</meta:user-defined>
    <meta:user-defined meta:name="OVERHEID.PostcodeHuisnummer/OVERHEIDop.postcodeHuisnummer">8748BB 1</meta:user-defined>
    <meta:user-defined meta:name="OVERHEIDop.straatnaam">Menno Simonsstraat</meta:user-defined>
    <meta:user-defined meta:name="OVERHEIDop.straatnaam">Ald Rij</meta:user-defined>
    <meta:user-defined meta:name="OVERHEIDop.woonplaats">Witmarsum</meta:user-defined>
    <meta:user-defined meta:name="OVERHEIDop.woonplaats">Witmarsum</meta:user-defined>
    <meta:user-defined meta:name="DCTERMS.W3CDTF/DCTERMS.available">2020-02-06</meta:user-defined>
    <meta:user-defined meta:name="DCTERMS.W3CDTF/OVERHEIDop.jaargang">2020</meta:user-defined>
    <meta:user-defined meta:name="OVERHEIDop.publicationIssue">30901</meta:user-defined>
    <meta:user-defined meta:name="OVERHEIDop.GmbID/DC.identifier">gmb-2020-30901</meta:user-defined>
    <meta:user-defined meta:name="OVERHEIDop.versieInformatie"/>
  </office:meta>
</office:document-meta>
</file>