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 Spieghelstraat 2 B, te 's-Hertogenbosch, het betreft de totale sloop inclusief asbestsanering van de garagebo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c Spieghelstraat 2 B, te 's-Hertogenbosch</text:p>
            <text:p text:style-name="common-al">
            <text:span text:style-name="nadrukvet">Kenmerknummer:</text:span> WB00056073</text:p>
            <text:p text:style-name="common-al">
            <text:span text:style-name="nadrukvet">Datum besluit: </text:span>17-11-2020</text:p>
            <text:p text:style-name="common-al">
            <text:span text:style-name="nadrukvet">Omschrijving:</text:span> het betreft de totale sloop inclusief asbestsanering van de garagebo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0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55.883 410539.256</meta:user-defined>
    <meta:user-defined meta:name="DC.title">Henric Spieghelstraat 2 B, te 's-Hertogenbosch, het betreft de totale sloop inclusief asbestsanering van de garagebox, bouwbesluit</meta:user-defined>
    <meta:user-defined meta:name="OVERHEIDop.straatnaam">Henric Spieghel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9008</meta:user-defined>
    <meta:user-defined meta:name="OVERHEIDop.GmbID/DC.identifier">gmb-2020-309008</meta:user-defined>
    <meta:user-defined meta:name="OVERHEIDop.versieInformatie"/>
  </office:meta>
</office:document-meta>
</file>