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inkelcentrum Stadshart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139</text:span>
          </text:p>
            <text:p text:style-name="common-al">Gemeente Amstelveen heeft op 27 december 2019 een aanvraag standplaatsvergunning ontvangen voor Glasvezel informatiepunt op 10 en 11 februari 2020. De locatie is Winkelcentrum Stadshart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.99 479626.45</meta:user-defined>
    <meta:user-defined meta:name="DC.title">Gemeente Amstelveen - aanvraag standplaatsvergunning ontvangen - Winkelcentrum Stadshart in Amstelveen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90</meta:user-defined>
    <meta:user-defined meta:name="OVERHEIDop.GmbID/DC.identifier">gmb-2020-3090</meta:user-defined>
    <meta:user-defined meta:name="OVERHEIDop.versieInformatie"/>
  </office:meta>
</office:document-meta>
</file>