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rikalaan 5, 5232 BD te 's-Hertogenbosch, het renoveren van de gehele voorgevel van het bedrijfs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noveren van de gehele voorgevel van het bedrijfspand</text:span>
          </text:p>
            <text:p text:style-name="common-al"/>
            <text:p text:style-name="common-al">
            <text:span text:style-name="nadrukvet">Adres of locatie:</text:span> Afrikalaan 5, 5232 BD te 's-Hertogenbosch</text:p>
            <text:p text:style-name="common-al">
            <text:span text:style-name="nadrukvet">Omschrijving:</text:span> het renoveren van de gehele voorgevel van het bedrijfspand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130</text:p>
            <text:p text:style-name="common-al">
            <text:span text:style-name="nadrukvet">Datum ontvangst:</text:span> 18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8999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9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9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444.297 413131.581</meta:user-defined>
    <meta:user-defined meta:name="DC.title">Afrikalaan 5, 5232 BD te 's-Hertogenbosch, het renoveren van de gehele voorgevel van het bedrijfspand, omgevingsvergunning</meta:user-defined>
    <meta:user-defined meta:name="OVERHEID.PostcodeHuisnummer/OVERHEIDop.postcodeHuisnummer">5232BD 5</meta:user-defined>
    <meta:user-defined meta:name="OVERHEIDop.straatnaam">Afrikalaan</meta:user-defined>
    <meta:user-defined meta:name="OVERHEIDop.woonplaats">'s-Hertogenbosch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8999</meta:user-defined>
    <meta:user-defined meta:name="OVERHEIDop.GmbID/DC.identifier">gmb-2020-308999</meta:user-defined>
    <meta:user-defined meta:name="OVERHEIDop.versieInformatie"/>
  </office:meta>
</office:document-meta>
</file>