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aksumborg 17, 9722 WL Groningen – vellen 1 boom (spar) (ontvangstdatum 12-11-2020, dossiernummer 2020771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99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9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9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1.174 578940.097</meta:user-defined>
    <meta:user-defined meta:name="DC.title">Aanvraag omgevingsvergunning: Saaksumborg 17, 9722 WL Groningen – vellen 1 boom (spar) (ontvangstdatum 12-11-2020, dossiernummer 202077150)</meta:user-defined>
    <meta:user-defined meta:name="OVERHEID.PostcodeHuisnummer/OVERHEIDop.postcodeHuisnummer">9722WL 17</meta:user-defined>
    <meta:user-defined meta:name="OVERHEIDop.straatnaam">Saaksumborg</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994</meta:user-defined>
    <meta:user-defined meta:name="OVERHEIDop.GmbID/DC.identifier">gmb-2020-308994</meta:user-defined>
    <meta:user-defined meta:name="OVERHEIDop.versieInformatie"/>
  </office:meta>
</office:document-meta>
</file>