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nnonietenweg 59: nieuwe aanvraag, afwijken bestemmingsplan t.b.v. bedrijf aan huis,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Zaakummer 2020W2829</text:p>
            <text:p text:style-name="common-al">Ontvangen op 16-11-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899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9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9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364.68 442114.45</meta:user-defined>
    <meta:user-defined meta:name="DC.title">Mennonietenweg 59: nieuwe aanvraag, afwijken bestemmingsplan t.b.v. bedrijf aan huis, ontheffing regels bestemmingsplan</meta:user-defined>
    <meta:user-defined meta:name="OVERHEID.PostcodeHuisnummer/OVERHEIDop.postcodeHuisnummer">6702AC 59</meta:user-defined>
    <meta:user-defined meta:name="OVERHEIDop.straatnaam">Mennonietenweg</meta:user-defined>
    <meta:user-defined meta:name="OVERHEIDop.woonplaats">Wageningen</meta:user-defined>
    <meta:user-defined meta:name="DCTERMS.W3CDTF/DCTERMS.available">2020-11-25</meta:user-defined>
    <meta:user-defined meta:name="DCTERMS.W3CDTF/OVERHEIDop.jaargang">2020</meta:user-defined>
    <meta:user-defined meta:name="OVERHEIDop.publicationIssue">308992</meta:user-defined>
    <meta:user-defined meta:name="OVERHEIDop.GmbID/DC.identifier">gmb-2020-308992</meta:user-defined>
    <meta:user-defined meta:name="OVERHEIDop.versieInformatie"/>
  </office:meta>
</office:document-meta>
</file>